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Moneda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NTAS_POR_PAGAR_ACUMUL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9" table:style-name="ro1">
          <table:table-cell table:number-columns-repeated="16384"/>
        </table:table-row>
        <table:table-row table:style-name="ro2">
          <table:table-cell/>
          <table:table-cell table:number-columns-repeated="4" table:style-name="ce6"/>
          <table:table-cell table:style-name="ce7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8" table:number-rows-spanned="1" table:style-name="ce12">
            <text:p>RELACION DE CUENTAS POR PAGAR <text:s/>CORRESPONDIENTE A ENERO - MARZO 2024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number-columns-repeated="5" table:style-name="ce5"/>
          <table:table-cell table:number-columns-repeated="16378" table:style-name="ce1"/>
        </table:table-row>
        <table:table-row table:style-name="ro1">
          <table:table-cell/>
          <table:table-cell office:value-type="string" table:style-name="ce2">
            <text:p>REGISTRO</text:p>
          </table:table-cell>
          <table:table-cell office:value-type="string" table:style-name="ce2">
            <text:p>FACTURA NO.</text:p>
          </table:table-cell>
          <table:table-cell office:value-type="string" table:style-name="ce2">
            <text:p>NOMBRE DEL ACREEDOR</text:p>
          </table:table-cell>
          <table:table-cell office:value-type="string" table:style-name="ce2">
            <text:p>CONCEPTO</text:p>
          </table:table-cell>
          <table:table-cell office:value-type="string" table:style-name="ce2">
            <text:p>TOTAL RD$</text:p>
          </table:table-cell>
          <table:table-cell office:value-type="string" table:style-name="ce11">
            <text:p>FORMA DE PAG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00/00/0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00/00/0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3">
            <text:p>00/00/000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5"/>
        </table:table-row>
        <table:table-row table:number-rows-repeated="9" table:style-name="ro1">
          <table:table-cell/>
          <table:table-cell table:style-name="ce3"/>
          <table:table-cell table:number-columns-repeated="2" table:style-name="ce8"/>
          <table:table-cell table:style-name="ce9"/>
          <table:table-cell table:style-name="ce10"/>
          <table:table-cell table:number-columns-repeated="3" table:style-name="ce8"/>
          <table:table-cell table:number-columns-repeated="16375"/>
        </table:table-row>
        <table:table-row table:number-rows-repeated="3" table:style-name="ro1">
          <table:table-cell/>
          <table:table-cell table:style-name="ce4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CUENTAS_POR_PAGAR_ACUMULATIVO.$A$1:CUENTAS_POR_PAGAR_ACUMULATIVO.$I$35" table:base-cell-address="CUENTAS_POR_PAGAR_ACUMULAT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Genesis</meta:initial-creator>
    <dc:creator>COMPRAS</dc:creator>
    <meta:creation-date>2019-05-24T16:06:09Z</meta:creation-date>
    <dc:date>2024-04-09T14:09:26Z</dc:date>
    <meta:print-date>2024-04-09T14:08:15Z</meta:print-date>
  </office:meta>
</office:document-meta>
</file>