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Millares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Millares" style:data-style-name="N37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Millares" style:data-style-name="N37">
      <style:table-cell-properties fo:border="thin solid #000000"/>
      <style:text-properties fo:color="#FF0000"/>
    </style:style>
    <style:style style:name="ce13" style:family="table-cell" style:parent-style-name="Default" style:data-style-name="N4"/>
    <style:style style:name="ce14" style:family="table-cell" style:parent-style-name="Millares" style:data-style-name="N37">
      <style:table-cell-properties fo:border="thin solid #000000"/>
      <style:text-properties fo:color="#C00000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Millares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Millares" style:data-style-name="N38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wrap-option="wrap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9" table:default-cell-style-name="ce13"/>
        <table:table-column table:style-name="co10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DETALLE</text:p>
          </table:table-cell>
          <table:table-cell office:value-type="string" table:style-name="ce3">
            <text:p>Presupuesto Aprobado</text:p>
          </table:table-cell>
          <table:table-cell office:value-type="string" table:style-name="ce3">
            <text:p>Presupuesto Modificado</text:p>
          </table:table-cell>
          <table:table-cell office:value-type="string" table:style-name="ce3">
            <text:p>Presupuesto Vigente</text:p>
          </table:table-cell>
          <table:table-cell office:value-type="string" table:style-name="ce3">
            <text:p>Enero<text:s/></text:p>
          </table:table-cell>
          <table:table-cell office:value-type="string" table:style-name="ce24">
            <text:p>Febrero<text:s/>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text:s/>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 - GASTOS</text:p>
          </table:table-cell>
          <table:table-cell office:value-type="float" office:value="117183641" table:formula="of:=['file:///C:/Users/Presupuesto/Downloads/EJECUCION%20PRESUPUESTARIA%20ENERO%202026.%20-%20copia.xlsx'#Hoja1.$B$8]" table:style-name="ce5">
            <text:p><text:s/>117,183,641.00<text:s/></text:p>
          </table:table-cell>
          <table:table-cell table:number-columns-repeated="2" table:style-name="ce3"/>
          <table:table-cell table:style-name="ce16"/>
          <table:table-cell table:style-name="ce26"/>
          <table:table-cell table:style-name="ce23"/>
          <table:table-cell table:number-columns-repeated="7" table:style-name="ce3"/>
          <table:table-cell table:style-name="ce4"/>
          <table:table-cell table:style-name="ce3"/>
          <table:table-cell table:number-columns-repeated="16368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72372080" table:formula="of:=[.B4]+[.B5]+[.B6]+[.B7]+[.B8]" table:style-name="ce7">
            <text:p>72,372,080.00</text:p>
          </table:table-cell>
          <table:table-cell office:value-type="float" office:value="0" table:style-name="ce3">
            <text:p>0</text:p>
          </table:table-cell>
          <table:table-cell office:value-type="float" office:value="73122291.560000002" table:formula="of:=['file:///C:/Users/Presupuesto/Downloads/EJECUCION%20PRESUPUESTARIA%20ENERO%202026.%20-%20copia.xlsx'#Hoja1.$D$9]" table:style-name="ce8">
            <text:p><text:s/>73,122,291.56<text:s/></text:p>
          </table:table-cell>
          <table:table-cell office:value-type="float" office:value="4618488.07" table:formula="of:=SUM([.E4:.E8])" table:style-name="ce17">
            <text:p>4,618,488.07<text:s/></text:p>
          </table:table-cell>
          <table:table-cell office:value-type="float" office:value="4897116.2300000004" table:formula="of:=SUM([.F4:.F8])" table:style-name="ce27">
            <text:p>4,897,116.23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1.1 - REMUNERACIONES</text:p>
          </table:table-cell>
          <table:table-cell office:value-type="float" office:value="48385808" table:formula="of:=['file:///C:/Users/Presupuesto/Downloads/EJECUCION%20PRESUPUESTARIA%20ENERO%202026.%20-%20copia.xlsx'#Hoja1.$B$10]" table:style-name="ce9">
            <text:p>48,385,808.00</text:p>
          </table:table-cell>
          <table:table-cell office:value-type="float" office:value="867.06700000000001" table:formula="of:=['file:///C:/Users/Presupuesto/Downloads/EJECUCION%20PRESUPUESTARIA%20ENERO%202026.%20-%20copia.xlsx'#Hoja1.$C$10]" table:style-name="ce3">
            <text:p>867.067</text:p>
          </table:table-cell>
          <table:table-cell office:value-type="float" office:value="49252875" table:formula="of:=['file:///C:/Users/Presupuesto/Downloads/EJECUCION%20PRESUPUESTARIA%20ENERO%202026.%20-%20copia.xlsx'#Hoja1.$D$10]" table:style-name="ce10">
            <text:p><text:s/>49,252,875.00<text:s/></text:p>
          </table:table-cell>
          <table:table-cell office:value-type="float" office:value="3347310.87" table:style-name="ce18">
            <text:p>3,347,310.87</text:p>
          </table:table-cell>
          <table:table-cell office:value-type="float" office:value="3587310.87" table:style-name="ce28">
            <text:p>3,587,310.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1.2 - SOBRESUELDOS</text:p>
          </table:table-cell>
          <table:table-cell office:value-type="float" office:value="17581573" table:style-name="ce9">
            <text:p>17,581,573.00</text:p>
          </table:table-cell>
          <table:table-cell office:value-type="float" office:value="116855.44" table:formula="of:=['file:///C:/Users/Presupuesto/Downloads/EJECUCION%20PRESUPUESTARIA%20ENERO%202026.%20-%20copia.xlsx'#Hoja1.$C$11]" table:style-name="ce3">
            <text:p>116855.44</text:p>
          </table:table-cell>
          <table:table-cell office:value-type="float" office:value="17464717.559999999" table:formula="of:=['file:///C:/Users/Presupuesto/Downloads/EJECUCION%20PRESUPUESTARIA%20ENERO%202026.%20-%20copia.xlsx'#Hoja1.$D$11]" table:style-name="ce10">
            <text:p><text:s/>17,464,717.56<text:s/></text:p>
          </table:table-cell>
          <table:table-cell office:value-type="float" office:value="763170" table:style-name="ce18">
            <text:p>763,170.00</text:p>
          </table:table-cell>
          <table:table-cell office:value-type="float" office:value="763170" table:style-name="ce28">
            <text:p>763,17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1.3 - 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1.4 - 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1.5 - CONTRIBUCIONES A LA SEGURIDAD SOCIAL</text:p>
          </table:table-cell>
          <table:table-cell office:value-type="float" office:value="6404699" table:style-name="ce9">
            <text:p>6,404,699.00</text:p>
          </table:table-cell>
          <table:table-cell office:value-type="float" office:value="0" table:style-name="ce3">
            <text:p>0</text:p>
          </table:table-cell>
          <table:table-cell office:value-type="float" office:value="6404699" table:formula="of:=['file:///C:/Users/Presupuesto/Downloads/EJECUCION%20PRESUPUESTARIA%20ENERO%202026.%20-%20copia.xlsx'#Hoja1.$D$14]" table:style-name="ce10">
            <text:p><text:s/>6,404,699.00<text:s/></text:p>
          </table:table-cell>
          <table:table-cell office:value-type="float" office:value="508007.2" table:style-name="ce18">
            <text:p>508,007.20</text:p>
          </table:table-cell>
          <table:table-cell office:value-type="float" office:value="546635.36" table:style-name="ce28">
            <text:p>546,635.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9410000" table:formula="of:=SUM([.B10:.B18])" table:style-name="ce7">
            <text:p>9,410,000.00</text:p>
          </table:table-cell>
          <table:table-cell office:value-type="float" office:value="1332243.77" table:formula="of:=SUM([.C10:.C18])" table:style-name="ce7">
            <text:p>1,332,243.77</text:p>
          </table:table-cell>
          <table:table-cell office:value-type="float" office:value="10092243.77" table:formula="of:=SUM([.D10:.D18])" table:style-name="ce7">
            <text:p>10,092,243.77</text:p>
          </table:table-cell>
          <table:table-cell office:value-type="float" office:value="598876.69999999995" table:formula="of:=SUM([.E10:.E18])" table:style-name="ce19">
            <text:p>598,876.70</text:p>
          </table:table-cell>
          <table:table-cell office:value-type="float" office:value="904675.17" table:formula="of:=SUM([.F10:.F18])" table:style-name="ce29">
            <text:p>904,675.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1 - SERVICIOS BÁSICOS</text:p>
          </table:table-cell>
          <table:table-cell office:value-type="float" office:value="6960000" table:style-name="ce9">
            <text:p>6,960,000.00</text:p>
          </table:table-cell>
          <table:table-cell office:value-type="float" office:value="882243.77" table:formula="of:=['file:///C:/Users/Presupuesto/Downloads/EJECUCION%20PRESUPUESTARIA%20ENERO%202026.%20-%20copia.xlsx'#Hoja1.$C$16]" table:style-name="ce10">
            <text:p><text:s/>882,243.77<text:s/></text:p>
          </table:table-cell>
          <table:table-cell office:value-type="float" office:value="7842243.7699999996" table:formula="of:=[.B10]+[.C10]" table:style-name="ce9">
            <text:p>7,842,243.77</text:p>
          </table:table-cell>
          <table:table-cell office:value-type="float" office:value="598876.69999999995" table:style-name="ce18">
            <text:p>598,876.70</text:p>
          </table:table-cell>
          <table:table-cell office:value-type="float" office:value="904675.17" table:style-name="ce28">
            <text:p>904,675.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2 - PUBLICIDAD, IMPRESIÓN Y ENCUADERNACIÓN</text:p>
          </table:table-cell>
          <table:table-cell office:value-type="float" office:value="100000" table:style-name="ce11">
            <text:p>100,000.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formula="of:=100000" table:style-name="ce9">
            <text:p>100,00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3 - VIÁTICOS</text:p>
          </table:table-cell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4 - TRANSPORTE Y ALMACENAJE</text:p>
          </table:table-cell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5 - ALQUILERES Y RENTAS</text:p>
          </table:table-cell>
          <table:table-cell office:value-type="float" office:value="200000" table:formula="of:=200000" table:style-name="ce9">
            <text:p>200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6 - SEGUROS</text:p>
          </table:table-cell>
          <table:table-cell office:value-type="float" office:value="1650000" table:style-name="ce9">
            <text:p>1,650,000.00</text:p>
          </table:table-cell>
          <table:table-cell office:value-type="float" office:value="450000" table:formula="of:=['file:///C:/Users/Presupuesto/Downloads/EJECUCION%20PRESUPUESTARIA%20ENERO%202026.%20-%20copia.xlsx'#Hoja1.$C$21]" table:style-name="ce10">
            <text:p><text:s/>450,000.00<text:s/></text:p>
          </table:table-cell>
          <table:table-cell office:value-type="float" office:value="1650000" table:style-name="ce9">
            <text:p>1,650,000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7 - SERVICIOS DE CONSERVACIÓN, REPARACIONES MENORES E INSTALACIONES TEMPORALES</text:p>
          </table:table-cell>
          <table:table-cell office:value-type="float" office:value="400000" table:formula="of:=400000" table:style-name="ce11">
            <text:p>400,000.00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9">
            <text:p>400,00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8 - OTROS SERVICIOS NO INCLUIDOS EN CONCEPTOS ANTERIORES</text:p>
          </table:table-cell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2.9 - OTRAS CONTRATACIONES DE SERVICIOS</text:p>
          </table:table-cell>
          <table:table-cell office:value-type="float" office:value="100000" table:style-name="ce11">
            <text:p>100,000.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9">
            <text:p>100,00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35401561" table:formula="of:=[.B20]+[.B21]+[.B22]+[.B23]+[.B24]+[.B25]+[.B26]+[.B27]+[.B28]" table:style-name="ce7">
            <text:p>35,401,561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E20:.E36])" table:style-name="ce20">
            <text:p>0</text:p>
          </table:table-cell>
          <table:table-cell office:value-type="float" office:value="6860" table:formula="of:=SUM([.F20:.F36])" table:style-name="ce32">
            <text:p>6,86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1 - ALIMENTOS Y PRODUCTOS AGROFORESTALES</text:p>
          </table:table-cell>
          <table:table-cell office:value-type="float" office:value="10620000" table:formula="of:=10620000" table:style-name="ce11">
            <text:p>10,620,000.00</text:p>
          </table:table-cell>
          <table:table-cell office:value-type="float" office:value="852243.77" table:formula="of:=['file:///C:/Users/Presupuesto/Downloads/EJECUCION%20PRESUPUESTARIA%20ENERO%202026.%20-%20copia.xlsx'#Hoja1.$C$26]" table:style-name="ce12">
            <text:p><text:s/>852,243.77<text:s/></text:p>
          </table:table-cell>
          <table:table-cell office:value-type="float" office:value="9767756.2300000004" table:formula="of:=[.B20]-[.C20]" table:style-name="ce9">
            <text:p>9,767,756.23</text:p>
          </table:table-cell>
          <table:table-cell office:value-type="float" office:value="0" table:style-name="ce16">
            <text:p>0</text:p>
          </table:table-cell>
          <table:table-cell table:style-name="ce28"/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2 - TEXTILES Y VESTUARIOS</text:p>
          </table:table-cell>
          <table:table-cell office:value-type="float" office:value="4162809" table:style-name="ce9">
            <text:p>4,162,809.00</text:p>
          </table:table-cell>
          <table:table-cell office:value-type="float" office:value="1800000" table:formula="of:=['file:///C:/Users/Presupuesto/Downloads/EJECUCION%20PRESUPUESTARIA%20ENERO%202026.%20-%20copia.xlsx'#Hoja1.$C$27]" table:style-name="ce10">
            <text:p><text:s/>1,800,000.00<text:s/></text:p>
          </table:table-cell>
          <table:table-cell office:value-type="float" office:value="5962809" table:formula="of:=2795194+2867615+300000" table:style-name="ce9">
            <text:p>5,962,809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3 - PRODUCTOS DE PAPEL, CARTÓN E IMPRESOS</text:p>
          </table:table-cell>
          <table:table-cell office:value-type="float" office:value="300000" table:style-name="ce11">
            <text:p>300,000.00</text:p>
          </table:table-cell>
          <table:table-cell office:value-type="float" office:value="0" table:style-name="ce3">
            <text:p>0</text:p>
          </table:table-cell>
          <table:table-cell office:value-type="float" office:value="300000" table:formula="of:=200000+50000+50000" table:style-name="ce9">
            <text:p>300,00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4 - PRODUCTOS FARMACÉUTICOS</text:p>
          </table:table-cell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5 - PRODUCTOS DE CUERO, CAUCHO Y PLÁSTICO</text:p>
          </table:table-cell>
          <table:table-cell office:value-type="float" office:value="900000" table:formula="of:=400000+500000" table:style-name="ce11">
            <text:p>900,000.00</text:p>
          </table:table-cell>
          <table:table-cell office:value-type="float" office:value="0" table:style-name="ce3">
            <text:p>0</text:p>
          </table:table-cell>
          <table:table-cell office:value-type="float" office:value="900000" table:style-name="ce9">
            <text:p>900,00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6 - PRODUCTOS DE MINERALES, METÁLICOS Y NO METÁLICOS</text:p>
          </table:table-cell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7 - COMBUSTIBLES, LUBRICANTES, PRODUCTOS QUÍMICOS Y CONEXOS</text:p>
          </table:table-cell>
          <table:table-cell office:value-type="float" office:value="3050000" table:style-name="ce11">
            <text:p>3,050,000.00</text:p>
          </table:table-cell>
          <table:table-cell office:value-type="float" office:value="30000" table:formula="of:=['file:///C:/Users/Presupuesto/Downloads/EJECUCION%20PRESUPUESTARIA%20ENERO%202026.%20-%20copia.xlsx'#Hoja1.$C$32]" table:style-name="ce14">
            <text:p><text:s/>30,000.00<text:s/></text:p>
          </table:table-cell>
          <table:table-cell office:value-type="float" office:value="3020000" table:formula="of:=[.B26]-[.C26:.C26]" table:style-name="ce9">
            <text:p>3,020,000.00</text:p>
          </table:table-cell>
          <table:table-cell office:value-type="float" office:value="0" table:style-name="ce22">
            <text:p>0</text:p>
          </table:table-cell>
          <table:table-cell office:value-type="float" office:value="6860" table:style-name="ce33">
            <text:p>6,86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8 - GASTOS QUE SE ASIGNARÁN DURANTE EL EJERCICIO (ART. 32 Y 33 LEY 423-06)</text:p>
          </table:table-cell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3.9 - PRODUCTOS Y ÚTILES VARIOS</text:p>
          </table:table-cell>
          <table:table-cell office:value-type="float" office:value="16368752" table:style-name="ce15">
            <text:p>16,368,752.00</text:p>
          </table:table-cell>
          <table:table-cell office:value-type="float" office:value="0" table:style-name="ce3">
            <text:p>0</text:p>
          </table:table-cell>
          <table:table-cell office:value-type="float" office:value="16368752" table:formula="of:=[.B28]" table:style-name="ce9">
            <text:p>16,368,752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 - TRANSFERENCIAS CORRIENT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F30:.F36])" table:style-name="ce32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1 - TRANSFERENCIAS CORRIENTES AL SECTOR PRIVAD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2 - TRANSFERENCIAS CORRIENTES AL <text:s/>GOBIERNO GENERAL NACIONAL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3 - TRANSFERENCIAS CORRIENTES A GOBIERNOS GENERALES LOCAL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4 - TRANSFERENCIAS CORRIENTES A EMPRESAS PÚBLICAS NO FINANCIER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5 - TRANSFERENCIAS CORRIENTES A INSTITUCIONES PÚBLICAS FINANCIER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7 - TRANSFERENCIAS CORRIENTES AL SECTOR EXTERN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4.9 - TRANSFERENCIAS CORRIENTES A OTRAS INSTITUCIONES PÚBLIC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 - TRANSFERENCIAS DE CAPITAL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1 - TRANSFERENCIAS DE CAPITAL AL SECTOR PRIVAD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2 - TRANSFERENCIAS DE CAPITAL AL GOBIERNO GENERAL <text:s/>NACIONAL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3 - TRANSFERENCIAS DE CAPITAL A GOBIERNOS GENERALES LOCAL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4 - TRANSFERENCIAS DE CAPITAL <text:s/>A EMPRESAS PÚBLICAS NO FINANCIER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5 - TRANSFERENCIAS DE CAPITAL A INSTITUCIONES PÚBLICAS FINANCIER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6 - TRANSFERENCIAS DE CAPITAL AL SECTOR EXTERN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5.9 - TRANSFERENCIAS DE CAPITAL A OTRAS INSTITUCIONES PÚBLIC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 - BIENES MUEBLES, INMUEBLES E INTANGIBL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1 - MOBILIARIO Y EQUIP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2 - MOBILIARIO Y EQUIPO EDUCACIONAL Y RECREATIV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3 - EQUIPO E INSTRUMENTAL, CIENTÍFICO Y LABORATORI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4 - VEHÍCULOS Y EQUIPO DE TRANSPORTE, TRACCIÓN Y ELEVACIÓN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5 - MAQUINARIA, OTROS EQUIPOS Y HERRAMIENT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6 - EQUIPOS DE DEFENSA Y SEGURIDAD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7 - ACTIVOS BIÓLOGICOS CULTIVABL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8 - BIENES INTANGIBL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6.9 - EDIFICIOS, ESTRUCTURAS, TIERRAS, TERRENOS Y OBJETOS DE VALOR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7 - OBR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7.1 - OBRAS EN EDIFICACION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7.2 - INFRAESTRUCTURA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7.3 - CONSTRUCCIONES EN BIENES CONCESIONAD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7.4 - GASTOS QUE SE ASIGNARÁN DURANTE EL EJERCICIO PARA INVERSIÓN (ART. 32 Y 33 LEY 423-06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8 - ADQUISICION DE ACTIVOS FINANCIEROS CON FINES DE POLÍTICA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8.1 - CONCESIÓN DE PRESTAM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8.2 - ADQUISICIÓN DE TÍTULOS VALORES REPRESENTATIVOS DE DEUDA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9 - GASTOS FINANCIER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9.1 - INTERESES DE LA DEUDA PÚBLICA INTERNA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9.2 - INTERESES DE LA DEUDA PUBLICA EXTERNA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.9.4 - COMISIONES Y OTROS GASTOS BANCARIOS DE LA DEUDA PÚBLICA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 - APLICACIONES FINANCIERA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1 - INCREMENTO DE ACTIVOS FINANCIER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1.1 - INCREMENTO DE ACTIVOS FINANCIEROS CORRIENT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1.2 - INCREMENTO DE ACTIVOS FINANCIEROS NO CORRIENT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2 - DISMINUCIÓN DE PASIV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2.1 - DISMINUCIÓN DE PASIVOS CORRIENT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2.2 - DISMINUCIÓN DE PASIVOS NO CORRIENT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3 - DISMINUCIÓN DE FONDOS DE TERCER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.3.5 - DISMINUCIÓN DEPÓSITOS FONDOS DE TERCER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'file:///C:/Users/Presupuesto/Downloads/EJECUCION%20PRESUPUESTARIA%20ENERO%202026.%20-%20copia.xlsx'#Hoja1" table:style-name="ta2">
        <table:table-source xlink:href="file:///C:/Users/Presupuesto/Downloads/EJECUCION%20PRESUPUESTARIA%20ENERO%202026.%20-%20copia.xlsx" table:table-name="Hoja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17183641"/>
          <table:table-cell table:number-columns-repeated="16382"/>
        </table:table-row>
        <table:table-row>
          <table:table-cell table:number-columns-repeated="3"/>
          <table:table-cell office:value-type="float" office:value="73122291.560000002"/>
          <table:table-cell table:number-columns-repeated="16380"/>
        </table:table-row>
        <table:table-row>
          <table:table-cell/>
          <table:table-cell office:value-type="float" office:value="48385808"/>
          <table:table-cell office:value-type="float" office:value="867.06700000000001"/>
          <table:table-cell office:value-type="float" office:value="49252875"/>
          <table:table-cell table:number-columns-repeated="16380"/>
        </table:table-row>
        <table:table-row>
          <table:table-cell table:number-columns-repeated="2"/>
          <table:table-cell office:value-type="float" office:value="116855.44"/>
          <table:table-cell office:value-type="float" office:value="17464717.559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4046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82243.77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5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52243.77"/>
          <table:table-cell table:number-columns-repeated="16381"/>
        </table:table-row>
        <table:table-row>
          <table:table-cell table:number-columns-repeated="2"/>
          <table:table-cell office:value-type="float" office:value="18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0000"/>
          <table:table-cell table:number-columns-repeated="16381"/>
        </table:table-row>
        <table:table-row table:number-rows-repeated="1048544">
          <table:table-cell table:number-columns-repeated="16381"/>
        </table:table-row>
      </table:table>
      <table:table table:name="'file:///C:/Users/Presupuesto/Downloads/EJECUCION%20PRESUPUESTARIA%20ENERO%202026.%20-%20copia.xlsx'#Hoja3" table:style-name="ta2">
        <table:table-source xlink:href="file:///C:/Users/Presupuesto/Downloads/EJECUCION%20PRESUPUESTARIA%20ENERO%202026.%20-%20copia.xlsx" table:table-name="Hoja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Presupuesto</meta:initial-creator>
    <dc:creator>Micauris Garcia Rodriguez</dc:creator>
    <meta:creation-date>2024-10-07T13:35:44Z</meta:creation-date>
    <dc:date>2026-03-03T17:02:45Z</dc:date>
  </office:meta>
</office:document-meta>
</file>