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/>
    <style:style style:name="ce4" style:family="table-cell" style:parent-style-name="Millares" style:data-style-name="N7">
      <style:table-cell-properties style:vertical-align="middle" fo:wrap-option="wrap"/>
    </style:style>
    <style:style style:name="ce5" style:family="table-cell" style:parent-style-name="Default" style:data-style-name="N4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Millares" style:data-style-name="N37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Millares" style:data-style-name="N7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style:vertical-align="middle" fo:wrap-option="wrap"/>
      <style:text-properties fo:font-style="italic" style:font-style-asian="italic" style:font-style-complex="italic"/>
    </style:style>
    <style:style style:name="ce23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Millares" style:data-style-name="N35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Millares" style:data-style-name="N37">
      <style:table-cell-properties style:vertical-align="middle" fo:wrap-option="wrap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text:s/>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 - GASTOS</text:p>
          </table:table-cell>
          <table:table-cell table:number-columns-repeated="16382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9405926.3399999999" table:style-name="ce3">
            <text:p>9,405,926.34</text:p>
          </table:table-cell>
          <table:table-cell office:value-type="float" office:value="4702963.17" table:style-name="ce3">
            <text:p>4,702,963.17</text:p>
          </table:table-cell>
          <table:table-cell office:value-type="float" office:value="4704752.17" table:style-name="ce3">
            <text:p>4,704,752.17</text:p>
          </table:table-cell>
          <table:table-cell office:value-type="float" office:value="4704752.17" table:style-name="ce3">
            <text:p>4,704,752.17</text:p>
          </table:table-cell>
          <table:table-cell office:value-type="float" office:value="4665518.17" table:style-name="ce3">
            <text:p>4,665,518.17</text:p>
          </table:table-cell>
          <table:table-cell office:value-type="float" office:value="4734752.17" table:style-name="ce3">
            <text:p>4,734,752.17</text:p>
          </table:table-cell>
          <table:table-cell office:value-type="float" office:value="4700135.17" table:style-name="ce3">
            <text:p>4,700,135.17</text:p>
          </table:table-cell>
          <table:table-cell office:value-type="float" office:value="4700135.17" table:style-name="ce3">
            <text:p>4,700,135.17</text:p>
          </table:table-cell>
          <table:table-cell office:value-type="float" office:value="4700135.17" table:style-name="ce3">
            <text:p>4,700,135.17</text:p>
          </table:table-cell>
          <table:table-cell office:value-type="float" office:value="7737046.0499999998" table:style-name="ce3">
            <text:p>7,737,046.05</text:p>
          </table:table-cell>
          <table:table-cell office:value-type="float" office:value="8847933.5399999991" table:style-name="ce1">
            <text:p>8847933.54</text:p>
          </table:table-cell>
          <table:table-cell office:value-type="float" office:value="47654067.399999999" table:style-name="ce1">
            <text:p>47654067.4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1.1 - REMUNERACIONES</text:p>
          </table:table-cell>
          <table:table-cell office:value-type="string" table:style-name="ce1">
            <text:p>-</text:p>
          </table:table-cell>
          <table:table-cell office:value-type="float" office:value="6093821.7599999998" table:style-name="ce3">
            <text:p>6,093,821.76</text:p>
          </table:table-cell>
          <table:table-cell office:value-type="float" office:value="3046910.88" table:style-name="ce3">
            <text:p>3,046,910.88</text:p>
          </table:table-cell>
          <table:table-cell office:value-type="float" office:value="3056910.88" table:style-name="ce3">
            <text:p>3,056,910.88</text:p>
          </table:table-cell>
          <table:table-cell office:value-type="float" office:value="3056910.88" table:style-name="ce3">
            <text:p>3,056,910.88</text:p>
          </table:table-cell>
          <table:table-cell office:value-type="float" office:value="2996910.88" table:style-name="ce3">
            <text:p>2,996,910.88</text:p>
          </table:table-cell>
          <table:table-cell office:value-type="float" office:value="3056910.88" table:style-name="ce3">
            <text:p>3,056,910.88</text:p>
          </table:table-cell>
          <table:table-cell office:value-type="float" office:value="3026910.88" table:style-name="ce3">
            <text:p>3,026,910.88</text:p>
          </table:table-cell>
          <table:table-cell office:value-type="float" office:value="3026910.88" table:style-name="ce3">
            <text:p>3,026,910.88</text:p>
          </table:table-cell>
          <table:table-cell office:value-type="float" office:value="3026910.88" table:style-name="ce3">
            <text:p>3,026,910.88</text:p>
          </table:table-cell>
          <table:table-cell office:value-type="float" office:value="6063821.7599999998" table:style-name="ce3">
            <text:p>6,063,821.76</text:p>
          </table:table-cell>
          <table:table-cell office:value-type="float" office:value="3026910.88" table:style-name="ce1">
            <text:p>3026910.88</text:p>
          </table:table-cell>
          <table:table-cell office:value-type="float" office:value="30389108.800000001" table:style-name="ce1">
            <text:p>30389108.8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1.2 - SOBRESUELDOS</text:p>
          </table:table-cell>
          <table:table-cell office:value-type="string" table:style-name="ce1">
            <text:p>-</text:p>
          </table:table-cell>
          <table:table-cell office:value-type="float" office:value="2383545" table:style-name="ce3">
            <text:p>2,383,545.00</text:p>
          </table:table-cell>
          <table:table-cell office:value-type="float" office:value="1191772.5" table:style-name="ce3">
            <text:p>1,191,772.50</text:p>
          </table:table-cell>
          <table:table-cell office:value-type="float" office:value="1182022.5" table:style-name="ce3">
            <text:p>1,182,022.50</text:p>
          </table:table-cell>
          <table:table-cell office:value-type="float" office:value="1182022.5" table:style-name="ce3">
            <text:p>1,182,022.50</text:p>
          </table:table-cell>
          <table:table-cell office:value-type="float" office:value="1212022.5" table:style-name="ce3">
            <text:p>1,212,022.50</text:p>
          </table:table-cell>
          <table:table-cell office:value-type="float" office:value="1212022.5" table:style-name="ce3">
            <text:p>1,212,022.50</text:p>
          </table:table-cell>
          <table:table-cell office:value-type="float" office:value="1212022.5" table:style-name="ce3">
            <text:p>1,212,022.50</text:p>
          </table:table-cell>
          <table:table-cell office:value-type="float" office:value="1212022.5" table:style-name="ce3">
            <text:p>1,212,022.50</text:p>
          </table:table-cell>
          <table:table-cell office:value-type="float" office:value="1212022.5" table:style-name="ce3">
            <text:p>1,212,022.50</text:p>
          </table:table-cell>
          <table:table-cell office:value-type="float" office:value="1212022.5" table:style-name="ce3">
            <text:p>1,212,022.50</text:p>
          </table:table-cell>
          <table:table-cell office:value-type="float" office:value="5359820.87" table:style-name="ce1">
            <text:p>5359820.87</text:p>
          </table:table-cell>
          <table:table-cell office:value-type="float" office:value="18571318.370000001" table:style-name="ce1">
            <text:p>18571318.37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1.5 - CONTRIBUCIONES A LA SEGURIDAD SOCIAL</text:p>
          </table:table-cell>
          <table:table-cell office:value-type="string" table:style-name="ce1">
            <text:p>-</text:p>
          </table:table-cell>
          <table:table-cell office:value-type="float" office:value="928559.58" table:style-name="ce3">
            <text:p>928,559.58</text:p>
          </table:table-cell>
          <table:table-cell office:value-type="float" office:value="464279.79" table:style-name="ce3">
            <text:p>464,279.79</text:p>
          </table:table-cell>
          <table:table-cell office:value-type="float" office:value="465818.79" table:style-name="ce3">
            <text:p>465,818.79</text:p>
          </table:table-cell>
          <table:table-cell office:value-type="float" office:value="465818.79" table:style-name="ce3">
            <text:p>465,818.79</text:p>
          </table:table-cell>
          <table:table-cell office:value-type="float" office:value="456584.79" table:style-name="ce3">
            <text:p>456,584.79</text:p>
          </table:table-cell>
          <table:table-cell office:value-type="float" office:value="465818.79" table:style-name="ce3">
            <text:p>465,818.79</text:p>
          </table:table-cell>
          <table:table-cell office:value-type="float" office:value="461201.79" table:style-name="ce3">
            <text:p>461,201.79</text:p>
          </table:table-cell>
          <table:table-cell office:value-type="float" office:value="461201.79" table:style-name="ce3">
            <text:p>461,201.79</text:p>
          </table:table-cell>
          <table:table-cell office:value-type="float" office:value="461201.79" table:style-name="ce3">
            <text:p>461,201.79</text:p>
          </table:table-cell>
          <table:table-cell office:value-type="float" office:value="461201.79" table:style-name="ce3">
            <text:p>461,201.79</text:p>
          </table:table-cell>
          <table:table-cell office:value-type="float" office:value="461201.79" table:style-name="ce1">
            <text:p>461201.79</text:p>
          </table:table-cell>
          <table:table-cell office:value-type="float" office:value="5552889.4800000004" table:style-name="ce1">
            <text:p>5552889.48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 - 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1047044.97" table:style-name="ce3">
            <text:p>1,047,044.97</text:p>
          </table:table-cell>
          <table:table-cell office:value-type="float" office:value="603500.46" table:style-name="ce3">
            <text:p>603,500.46</text:p>
          </table:table-cell>
          <table:table-cell office:value-type="float" office:value="425406.8" table:style-name="ce3">
            <text:p>425,406.80</text:p>
          </table:table-cell>
          <table:table-cell office:value-type="float" office:value="159612.32999999999" table:style-name="ce3">
            <text:p>159,612.33</text:p>
          </table:table-cell>
          <table:table-cell office:value-type="float" office:value="573557.43999999994" table:style-name="ce3">
            <text:p>573,557.44</text:p>
          </table:table-cell>
          <table:table-cell office:value-type="float" office:value="156944.79999999999" table:style-name="ce3">
            <text:p>156,944.80</text:p>
          </table:table-cell>
          <table:table-cell office:value-type="float" office:value="688489.79" table:style-name="ce3">
            <text:p>688,489.79</text:p>
          </table:table-cell>
          <table:table-cell office:value-type="float" office:value="648949.37" table:style-name="ce3">
            <text:p>648,949.37</text:p>
          </table:table-cell>
          <table:table-cell office:value-type="float" office:value="408036.14" table:style-name="ce3">
            <text:p>408,036.14</text:p>
          </table:table-cell>
          <table:table-cell office:value-type="float" office:value="914594.16" table:style-name="ce3">
            <text:p>914,594.16</text:p>
          </table:table-cell>
          <table:table-cell office:value-type="float" office:value="939741.35" table:style-name="ce1">
            <text:p>939741.35</text:p>
          </table:table-cell>
          <table:table-cell office:value-type="float" office:value="6565877.6100000003" table:style-name="ce1">
            <text:p>6565877.61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.1 - SERVICIOS BÁSICOS</text:p>
          </table:table-cell>
          <table:table-cell office:value-type="string" table:style-name="ce1">
            <text:p>-</text:p>
          </table:table-cell>
          <table:table-cell office:value-type="float" office:value="772553.61" table:style-name="ce3">
            <text:p>772,553.61</text:p>
          </table:table-cell>
          <table:table-cell office:value-type="float" office:value="603500.46" table:style-name="ce3">
            <text:p>603,500.46</text:p>
          </table:table-cell>
          <table:table-cell office:value-type="float" office:value="396106.81" table:style-name="ce3">
            <text:p>396,106.81</text:p>
          </table:table-cell>
          <table:table-cell office:value-type="float" office:value="159612.32999999999" table:style-name="ce3">
            <text:p>159,612.33</text:p>
          </table:table-cell>
          <table:table-cell office:value-type="float" office:value="573557.43999999994" table:style-name="ce3">
            <text:p>573,557.44</text:p>
          </table:table-cell>
          <table:table-cell office:value-type="float" office:value="156944.79999999999" table:style-name="ce3">
            <text:p>156,944.80</text:p>
          </table:table-cell>
          <table:table-cell office:value-type="float" office:value="470063.2" table:style-name="ce3">
            <text:p>470,063.20</text:p>
          </table:table-cell>
          <table:table-cell office:value-type="float" office:value="648949.37" table:style-name="ce3">
            <text:p>648,949.37</text:p>
          </table:table-cell>
          <table:table-cell office:value-type="float" office:value="408036.14" table:style-name="ce3">
            <text:p>408,036.14</text:p>
          </table:table-cell>
          <table:table-cell office:value-type="float" office:value="400046.82" table:style-name="ce3">
            <text:p>400,046.82</text:p>
          </table:table-cell>
          <table:table-cell office:value-type="float" office:value="405762.42" table:style-name="ce1">
            <text:p>405762.42</text:p>
          </table:table-cell>
          <table:table-cell office:value-type="float" office:value="4995133.4000000004" table:style-name="ce1">
            <text:p>4995133.4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524.53" table:style-name="ce3">
            <text:p>186,524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656.93" table:style-name="ce1">
            <text:p>170656.93</text:p>
          </table:table-cell>
          <table:table-cell office:value-type="float" office:value="357181.46" table:style-name="ce1">
            <text:p>357181.46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.5 - 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306.11" table:style-name="ce3">
            <text:p>182,306.11</text:p>
          </table:table-cell>
          <table:table-cell office:value-type="float" office:value="0" table:style-name="ce1">
            <text:p>0</text:p>
          </table:table-cell>
          <table:table-cell office:value-type="float" office:value="182306.11" table:style-name="ce1">
            <text:p>182306.11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.6 - SEGUROS</text:p>
          </table:table-cell>
          <table:table-cell office:value-type="string" table:style-name="ce1">
            <text:p>-</text:p>
          </table:table-cell>
          <table:table-cell office:value-type="float" office:value="274491.36" table:style-name="ce3">
            <text:p>274,491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341.28000000003" table:style-name="ce3">
            <text:p>312,341.28</text:p>
          </table:table-cell>
          <table:table-cell office:value-type="float" office:value="0" table:style-name="ce1">
            <text:p>0</text:p>
          </table:table-cell>
          <table:table-cell office:value-type="float" office:value="586832.64000000001" table:style-name="ce1">
            <text:p>586832.64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99.99" table:style-name="ce3">
            <text:p>29,2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02.06" table:style-name="ce3">
            <text:p>31,902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99.95" table:style-name="ce3">
            <text:p>19,899.95</text:p>
          </table:table-cell>
          <table:table-cell office:value-type="float" office:value="363322" table:style-name="ce1">
            <text:p>363322</text:p>
          </table:table-cell>
          <table:table-cell office:value-type="float" office:value="444424" table:style-name="ce1">
            <text:p>444424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 - MATERIALES Y SUMINISTROS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43281.42000000004" table:style-name="ce3">
            <text:p>643,281.42</text:p>
          </table:table-cell>
          <table:table-cell office:value-type="float" office:value="1170791.1000000001" table:style-name="ce3">
            <text:p>1,170,791.10</text:p>
          </table:table-cell>
          <table:table-cell office:value-type="float" office:value="5789795.0899999999" table:style-name="ce3">
            <text:p>5,789,795.09</text:p>
          </table:table-cell>
          <table:table-cell office:value-type="float" office:value="1006772.5" table:style-name="ce3">
            <text:p>1,006,772.50</text:p>
          </table:table-cell>
          <table:table-cell office:value-type="float" office:value="820663.7" table:style-name="ce3">
            <text:p>820,663.70</text:p>
          </table:table-cell>
          <table:table-cell office:value-type="float" office:value="2926474.3" table:style-name="ce3">
            <text:p>2,926,474.30</text:p>
          </table:table-cell>
          <table:table-cell office:value-type="float" office:value="948861.1" table:style-name="ce3">
            <text:p>948,861.10</text:p>
          </table:table-cell>
          <table:table-cell office:value-type="float" office:value="8937165.3499999996" table:style-name="ce3">
            <text:p>8,937,165.35</text:p>
          </table:table-cell>
          <table:table-cell office:value-type="float" office:value="5464997.7000000002" table:style-name="ce3">
            <text:p>5,464,997.70</text:p>
          </table:table-cell>
          <table:table-cell office:value-type="float" office:value="6861109.79" table:style-name="ce3">
            <text:p>6,861,109.79</text:p>
          </table:table-cell>
          <table:table-cell office:value-type="float" office:value="7816010.9000000004" table:style-name="ce1">
            <text:p>7816010.9</text:p>
          </table:table-cell>
          <table:table-cell office:value-type="float" office:value="43020920.649999999" table:style-name="ce1">
            <text:p>43020920.65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5185015.87" table:style-name="ce3">
            <text:p>5,185,015.87</text:p>
          </table:table-cell>
          <table:table-cell office:value-type="float" office:value="701997.7" table:style-name="ce1">
            <text:p>701997.7</text:p>
          </table:table-cell>
          <table:table-cell office:value-type="float" office:value="12236990.57" table:style-name="ce1">
            <text:p>12236990.57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5" table:style-name="ce3">
            <text:p>14,455.00</text:p>
          </table:table-cell>
          <table:table-cell office:value-type="float" office:value="2572680" table:style-name="ce3">
            <text:p>2,572,68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20" table:style-name="ce3">
            <text:p>1,054,920.00</text:p>
          </table:table-cell>
          <table:table-cell office:value-type="float" office:value="0" table:style-name="ce1">
            <text:p>0</text:p>
          </table:table-cell>
          <table:table-cell office:value-type="float" office:value="5489950" table:style-name="ce3">
            <text:p>5,489,950.00</text:p>
          </table:table-cell>
          <table:table-cell office:value-type="float" office:value="0" table:style-name="ce1">
            <text:p>0</text:p>
          </table:table-cell>
          <table:table-cell office:value-type="float" office:value="1146075" table:style-name="ce3">
            <text:p>1,146,075.00</text:p>
          </table:table-cell>
          <table:table-cell office:value-type="float" office:value="6253646" table:style-name="ce1">
            <text:p>6253646</text:p>
          </table:table-cell>
          <table:table-cell office:value-type="float" office:value="16531726" table:style-name="ce1">
            <text:p>16531726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41" table:style-name="ce3">
            <text:p>35,341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465" table:style-name="ce3">
            <text:p>214,465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112" table:style-name="ce1">
            <text:p>430112</text:p>
          </table:table-cell>
          <table:table-cell office:value-type="float" office:value="679918" table:style-name="ce1">
            <text:p>679918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.9" table:style-name="ce1">
            <text:p>182.9</text:p>
          </table:table-cell>
          <table:table-cell office:value-type="float" office:value="292994" table:style-name="ce3">
            <text:p>292,994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48" table:style-name="ce3">
            <text:p>86,848.00</text:p>
          </table:table-cell>
          <table:table-cell office:value-type="float" office:value="575250" table:style-name="ce3">
            <text:p>575,25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056" table:style-name="ce1">
            <text:p>176056</text:p>
          </table:table-cell>
          <table:table-cell office:value-type="float" office:value="1131330.8999999999" table:style-name="ce1">
            <text:p>1131330.9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8283.7199999999993" table:style-name="ce3">
            <text:p>8,283.72</text:p>
          </table:table-cell>
          <table:table-cell office:value-type="float" office:value="361000" table:style-name="ce3">
            <text:p>361,000.00</text:p>
          </table:table-cell>
          <table:table-cell office:value-type="float" office:value="180500" table:style-name="ce3">
            <text:p>180,500.00</text:p>
          </table:table-cell>
          <table:table-cell office:value-type="float" office:value="371774.8" table:style-name="ce3">
            <text:p>371,774.80</text:p>
          </table:table-cell>
          <table:table-cell office:value-type="float" office:value="185666" table:style-name="ce3">
            <text:p>185,666.00</text:p>
          </table:table-cell>
          <table:table-cell office:value-type="float" office:value="0" table:style-name="ce1">
            <text:p>0</text:p>
          </table:table-cell>
          <table:table-cell office:value-type="float" office:value="19188" table:style-name="ce3">
            <text:p>19,188.00</text:p>
          </table:table-cell>
          <table:table-cell office:value-type="float" office:value="547108.80000000005" table:style-name="ce3">
            <text:p>547,108.80</text:p>
          </table:table-cell>
          <table:table-cell office:value-type="float" office:value="0" table:style-name="ce1">
            <text:p>0</text:p>
          </table:table-cell>
          <table:table-cell office:value-type="float" office:value="520918.98" table:style-name="ce3">
            <text:p>520,918.98</text:p>
          </table:table-cell>
          <table:table-cell office:value-type="float" office:value="254199.2" table:style-name="ce1">
            <text:p>254199.2</text:p>
          </table:table-cell>
          <table:table-cell office:value-type="float" office:value="2448639.5" table:style-name="ce1">
            <text:p>2448639.5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814.5" table:style-name="ce3">
            <text:p>124,814.50</text:p>
          </table:table-cell>
          <table:table-cell office:value-type="float" office:value="2108623.39" table:style-name="ce3">
            <text:p>2,108,623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091.6" table:style-name="ce3">
            <text:p>1,022,091.60</text:p>
          </table:table-cell>
          <table:table-cell office:value-type="float" office:value="207827.4" table:style-name="ce3">
            <text:p>207,827.40</text:p>
          </table:table-cell>
          <table:table-cell office:value-type="float" office:value="1689858.85" table:style-name="ce3">
            <text:p>1,689,858.85</text:p>
          </table:table-cell>
          <table:table-cell office:value-type="float" office:value="4830000" table:style-name="ce3">
            <text:p>4,830,000.00</text:p>
          </table:table-cell>
          <table:table-cell office:value-type="float" office:value="9099.94" table:style-name="ce3">
            <text:p>9,099.94</text:p>
          </table:table-cell>
          <table:table-cell office:value-type="float" office:value="1267403.58" table:style-name="ce1">
            <text:p>1267403.58</text:p>
          </table:table-cell>
          <table:table-cell office:value-type="float" office:value="11259719.26" table:style-name="ce1">
            <text:p>11259719.26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0" table:style-name="ce3">
            <text:p>11,900.00</text:p>
          </table:table-cell>
          <table:table-cell office:value-type="float" office:value="70800" table:style-name="ce3">
            <text:p>70,8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3435" table:style-name="ce1">
            <text:p>8493435</text:p>
          </table:table-cell>
          <table:table-cell office:value-type="float" office:value="8576135" table:style-name="ce1">
            <text:p>8576135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0" table:style-name="ce3">
            <text:p>11,900.00</text:p>
          </table:table-cell>
          <table:table-cell office:value-type="float" office:value="70800" table:style-name="ce3">
            <text:p>70,8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700" table:style-name="ce1">
            <text:p>8270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3435" table:style-name="ce1">
            <text:p>849343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4700135.17" table:style-name="ce3">
            <text:p>4,700,135.17</text:p>
          </table:table-cell>
          <table:table-cell office:value-type="float" office:value="4700135.17" table:style-name="ce3">
            <text:p>4,700,135.17</text:p>
          </table:table-cell>
          <table:table-cell office:value-type="float" office:value="4224405.12" table:style-name="ce3">
            <text:p>4,224,405.12</text:p>
          </table:table-cell>
          <table:table-cell office:value-type="float" office:value="4924957.88" table:style-name="ce3">
            <text:p>4,924,957.88</text:p>
          </table:table-cell>
          <table:table-cell office:value-type="float" office:value="4636366.9800000004" table:style-name="ce3">
            <text:p>4,636,366.98</text:p>
          </table:table-cell>
          <table:table-cell office:value-type="float" office:value="4662018.6900000004" table:style-name="ce3">
            <text:p>4,662,018.69</text:p>
          </table:table-cell>
          <table:table-cell office:value-type="float" office:value="4562948.2699999996" table:style-name="ce3">
            <text:p>4,562,948.27</text:p>
          </table:table-cell>
          <table:table-cell office:value-type="float" office:value="4581527.46" table:style-name="ce3">
            <text:p>4,581,527.46</text:p>
          </table:table-cell>
          <table:table-cell office:value-type="float" office:value="9400270.3399999999" table:style-name="ce3">
            <text:p>9,400,270.34</text:p>
          </table:table-cell>
          <table:table-cell office:value-type="float" office:value="4653633.47" table:style-name="ce3">
            <text:p>4,653,633.47</text:p>
          </table:table-cell>
          <table:table-cell office:value-type="float" office:value="7408650.2599999998" table:style-name="ce3">
            <text:p>7,408,650.26</text:p>
          </table:table-cell>
          <table:table-cell office:value-type="float" office:value="4599606.16" table:style-name="ce1">
            <text:p>4599606.16</text:p>
          </table:table-cell>
          <table:table-cell office:value-type="float" office:value="12369437.130000001" table:style-name="ce1">
            <text:p>12369437.13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1.1 - REMUNERACIONES</text:p>
          </table:table-cell>
          <table:table-cell office:value-type="float" office:value="3026910.88" table:style-name="ce3">
            <text:p>3,026,910.88</text:p>
          </table:table-cell>
          <table:table-cell office:value-type="float" office:value="3026910.88" table:style-name="ce3">
            <text:p>3,026,910.88</text:p>
          </table:table-cell>
          <table:table-cell office:value-type="float" office:value="2770000.01" table:style-name="ce3">
            <text:p>2,770,000.01</text:p>
          </table:table-cell>
          <table:table-cell office:value-type="float" office:value="3417910.87" table:style-name="ce3">
            <text:p>3,417,910.87</text:p>
          </table:table-cell>
          <table:table-cell office:value-type="float" office:value="3219910.87" table:style-name="ce3">
            <text:p>3,219,910.87</text:p>
          </table:table-cell>
          <table:table-cell office:value-type="float" office:value="3258810.87" table:style-name="ce3">
            <text:p>3,258,810.87</text:p>
          </table:table-cell>
          <table:table-cell office:value-type="float" office:value="3218928.37" table:style-name="ce3">
            <text:p>3,218,928.37</text:p>
          </table:table-cell>
          <table:table-cell office:value-type="float" office:value="3261028.37" table:style-name="ce3">
            <text:p>3,261,028.37</text:p>
          </table:table-cell>
          <table:table-cell office:value-type="float" office:value="6053821.7599999998" table:style-name="ce3">
            <text:p>6,053,821.76</text:p>
          </table:table-cell>
          <table:table-cell office:value-type="float" office:value="3339902.48" table:style-name="ce3">
            <text:p>3,339,902.48</text:p>
          </table:table-cell>
          <table:table-cell office:value-type="float" office:value="3288028.37" table:style-name="ce3">
            <text:p>3,288,028.37</text:p>
          </table:table-cell>
          <table:table-cell office:value-type="float" office:value="3294028.37" table:style-name="ce1">
            <text:p>3294028.37</text:p>
          </table:table-cell>
          <table:table-cell office:value-type="float" office:value="7136117.3700000001" table:style-name="ce1">
            <text:p>7136117.37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1.2 - SOBRESUELDOS</text:p>
          </table:table-cell>
          <table:table-cell office:value-type="float" office:value="1212022.5" table:style-name="ce3">
            <text:p>1,212,022.50</text:p>
          </table:table-cell>
          <table:table-cell office:value-type="float" office:value="1212022.5" table:style-name="ce3">
            <text:p>1,212,022.50</text:p>
          </table:table-cell>
          <table:table-cell office:value-type="float" office:value="1032022.5" table:style-name="ce3">
            <text:p>1,032,022.50</text:p>
          </table:table-cell>
          <table:table-cell office:value-type="float" office:value="992022.5" table:style-name="ce3">
            <text:p>992,022.50</text:p>
          </table:table-cell>
          <table:table-cell office:value-type="float" office:value="931005" table:style-name="ce3">
            <text:p>931,005.00</text:p>
          </table:table-cell>
          <table:table-cell office:value-type="float" office:value="911770" table:style-name="ce3">
            <text:p>911,770.00</text:p>
          </table:table-cell>
          <table:table-cell office:value-type="float" office:value="858720" table:style-name="ce3">
            <text:p>858,720.00</text:p>
          </table:table-cell>
          <table:table-cell office:value-type="float" office:value="828720" table:style-name="ce3">
            <text:p>828,720.00</text:p>
          </table:table-cell>
          <table:table-cell office:value-type="float" office:value="2424045" table:style-name="ce3">
            <text:p>2,424,045.00</text:p>
          </table:table-cell>
          <table:table-cell office:value-type="float" office:value="818720" table:style-name="ce3">
            <text:p>818,720.00</text:p>
          </table:table-cell>
          <table:table-cell office:value-type="float" office:value="3624687.5" table:style-name="ce3">
            <text:p>3,624,687.50</text:p>
          </table:table-cell>
          <table:table-cell office:value-type="float" office:value="808720" table:style-name="ce1">
            <text:p>808720</text:p>
          </table:table-cell>
          <table:table-cell office:value-type="float" office:value="4737385.37" table:style-name="ce1">
            <text:p>4737385.37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461201.79" table:style-name="ce3">
            <text:p>461,201.79</text:p>
          </table:table-cell>
          <table:table-cell office:value-type="float" office:value="461201.79" table:style-name="ce3">
            <text:p>461,201.79</text:p>
          </table:table-cell>
          <table:table-cell office:value-type="float" office:value="422382.61" table:style-name="ce3">
            <text:p>422,382.61</text:p>
          </table:table-cell>
          <table:table-cell office:value-type="float" office:value="515024.51" table:style-name="ce3">
            <text:p>515,024.51</text:p>
          </table:table-cell>
          <table:table-cell office:value-type="float" office:value="485451.11" table:style-name="ce3">
            <text:p>485,451.11</text:p>
          </table:table-cell>
          <table:table-cell office:value-type="float" office:value="491437.82" table:style-name="ce3">
            <text:p>491,437.82</text:p>
          </table:table-cell>
          <table:table-cell office:value-type="float" office:value="485299.9" table:style-name="ce3">
            <text:p>485,299.90</text:p>
          </table:table-cell>
          <table:table-cell office:value-type="float" office:value="491779.09" table:style-name="ce3">
            <text:p>491,779.09</text:p>
          </table:table-cell>
          <table:table-cell office:value-type="float" office:value="922403.58" table:style-name="ce3">
            <text:p>922,403.58</text:p>
          </table:table-cell>
          <table:table-cell office:value-type="float" office:value="495010.99" table:style-name="ce3">
            <text:p>495,010.99</text:p>
          </table:table-cell>
          <table:table-cell office:value-type="float" office:value="495934.39" table:style-name="ce3">
            <text:p>495,934.39</text:p>
          </table:table-cell>
          <table:table-cell office:value-type="float" office:value="496857.79" table:style-name="ce1">
            <text:p>496857.79</text:p>
          </table:table-cell>
          <table:table-cell office:value-type="float" office:value="495934.39" table:style-name="ce1">
            <text:p>495934.39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 - CONTRATACIÓN DE SERVICIOS</text:p>
          </table:table-cell>
          <table:table-cell office:value-type="float" office:value="388118.36" table:style-name="ce3">
            <text:p>388,118.36</text:p>
          </table:table-cell>
          <table:table-cell office:value-type="float" office:value="388186.62" table:style-name="ce3">
            <text:p>388,186.62</text:p>
          </table:table-cell>
          <table:table-cell office:value-type="float" office:value="379032.12" table:style-name="ce3">
            <text:p>379,032.12</text:p>
          </table:table-cell>
          <table:table-cell office:value-type="float" office:value="378835.69" table:style-name="ce3">
            <text:p>378,835.69</text:p>
          </table:table-cell>
          <table:table-cell office:value-type="float" office:value="568357.57999999996" table:style-name="ce3">
            <text:p>568,357.58</text:p>
          </table:table-cell>
          <table:table-cell office:value-type="float" office:value="567223.21" table:style-name="ce3">
            <text:p>567,223.21</text:p>
          </table:table-cell>
          <table:table-cell office:value-type="float" office:value="393130.73" table:style-name="ce3">
            <text:p>393,130.73</text:p>
          </table:table-cell>
          <table:table-cell office:value-type="float" office:value="194753.78" table:style-name="ce3">
            <text:p>194,753.78</text:p>
          </table:table-cell>
          <table:table-cell office:value-type="float" office:value="776304.98" table:style-name="ce3">
            <text:p>776,304.98</text:p>
          </table:table-cell>
          <table:table-cell office:value-type="float" office:value="788912.78" table:style-name="ce3">
            <text:p>788,912.78</text:p>
          </table:table-cell>
          <table:table-cell office:value-type="float" office:value="504595.81" table:style-name="ce3">
            <text:p>504,595.81</text:p>
          </table:table-cell>
          <table:table-cell office:value-type="float" office:value="345753.72" table:style-name="ce1">
            <text:p>345753.72</text:p>
          </table:table-cell>
          <table:table-cell office:value-type="float" office:value="2160419.12" table:style-name="ce1">
            <text:p>2160419.12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.1 - SERVICIOS BÁSICOS</text:p>
          </table:table-cell>
          <table:table-cell office:value-type="float" office:value="388118.36" table:style-name="ce3">
            <text:p>388,118.36</text:p>
          </table:table-cell>
          <table:table-cell office:value-type="float" office:value="388186.62" table:style-name="ce3">
            <text:p>388,186.62</text:p>
          </table:table-cell>
          <table:table-cell office:value-type="float" office:value="379032.12" table:style-name="ce3">
            <text:p>379,032.12</text:p>
          </table:table-cell>
          <table:table-cell office:value-type="float" office:value="378835.69" table:style-name="ce3">
            <text:p>378,835.69</text:p>
          </table:table-cell>
          <table:table-cell office:value-type="float" office:value="383573.15" table:style-name="ce3">
            <text:p>383,573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304.98" table:style-name="ce3">
            <text:p>776,304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198.34" table:style-name="ce3">
            <text:p>537,198.34</text:p>
          </table:table-cell>
          <table:table-cell office:value-type="float" office:value="393130.73" table:style-name="ce3">
            <text:p>393,130.73</text:p>
          </table:table-cell>
          <table:table-cell office:value-type="float" office:value="194753.78" table:style-name="ce3">
            <text:p>194,753.78</text:p>
          </table:table-cell>
          <table:table-cell office:value-type="float" office:value="0" table:style-name="ce1">
            <text:p>0</text:p>
          </table:table-cell>
          <table:table-cell office:value-type="float" office:value="522193.27" table:style-name="ce3">
            <text:p>522,193.27</text:p>
          </table:table-cell>
          <table:table-cell office:value-type="float" office:value="477249.31" table:style-name="ce3">
            <text:p>477,249.31</text:p>
          </table:table-cell>
          <table:table-cell office:value-type="float" office:value="345753.72" table:style-name="ce1">
            <text:p>345753.72</text:p>
          </table:table-cell>
          <table:table-cell office:value-type="float" office:value="559298" table:style-name="ce1">
            <text:p>559298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.5 - 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306.11" table:style-name="ce1">
            <text:p>182306.11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.6 -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784.43" table:style-name="ce3">
            <text:p>184,78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19.51" table:style-name="ce3">
            <text:p>266,719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615.54" table:style-name="ce1">
            <text:p>1328615.54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24.87" table:style-name="ce3">
            <text:p>30,02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4.97" table:style-name="ce1">
            <text:p>4324.97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46.5" table:style-name="ce3">
            <text:p>27,346.50</text:p>
          </table:table-cell>
          <table:table-cell office:value-type="float" office:value="0" table:style-name="ce1">
            <text:p>0</text:p>
          </table:table-cell>
          <table:table-cell office:value-type="float" office:value="85874.5" table:style-name="ce1">
            <text:p>85874.5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 - MATERIALES Y SUMINISTROS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1340458.8999999999" table:style-name="ce3">
            <text:p>1,340,458.90</text:p>
          </table:table-cell>
          <table:table-cell office:value-type="float" office:value="726663.3" table:style-name="ce3">
            <text:p>726,663.30</text:p>
          </table:table-cell>
          <table:table-cell office:value-type="float" office:value="7791815.7000000002" table:style-name="ce3">
            <text:p>7,791,815.70</text:p>
          </table:table-cell>
          <table:table-cell office:value-type="float" office:value="2216639.7000000002" table:style-name="ce3">
            <text:p>2,216,639.70</text:p>
          </table:table-cell>
          <table:table-cell office:value-type="float" office:value="3213473.47" table:style-name="ce3">
            <text:p>3,213,473.47</text:p>
          </table:table-cell>
          <table:table-cell office:value-type="float" office:value="748277.7" table:style-name="ce3">
            <text:p>748,277.70</text:p>
          </table:table-cell>
          <table:table-cell office:value-type="float" office:value="890021.5" table:style-name="ce3">
            <text:p>890,021.50</text:p>
          </table:table-cell>
          <table:table-cell office:value-type="float" office:value="1975456.6" table:style-name="ce3">
            <text:p>1,975,456.60</text:p>
          </table:table-cell>
          <table:table-cell office:value-type="float" office:value="7870592.3600000003" table:style-name="ce3">
            <text:p>7,870,592.36</text:p>
          </table:table-cell>
          <table:table-cell office:value-type="float" office:value="3631526.14" table:style-name="ce3">
            <text:p>3,631,526.14</text:p>
          </table:table-cell>
          <table:table-cell office:value-type="float" office:value="983577.93" table:style-name="ce1">
            <text:p>983577.93</text:p>
          </table:table-cell>
          <table:table-cell office:value-type="float" office:value="3813146.04" table:style-name="ce1">
            <text:p>3813146.04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2671973.4700000002" table:style-name="ce3">
            <text:p>2,671,973.47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1269995.3999999999" table:style-name="ce3">
            <text:p>1,269,995.40</text:p>
          </table:table-cell>
          <table:table-cell office:value-type="float" office:value="4748986.55" table:style-name="ce3">
            <text:p>4,748,986.55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1">
            <text:p>634997.7</text:p>
          </table:table-cell>
          <table:table-cell office:value-type="float" office:value="2364095.9700000002" table:style-name="ce1">
            <text:p>2364095.97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969252" table:style-name="ce3">
            <text:p>969,252.00</text:p>
          </table:table-cell>
          <table:table-cell office:value-type="float" office:value="0" table:style-name="ce1">
            <text:p>0</text:p>
          </table:table-cell>
          <table:table-cell office:value-type="float" office:value="4965440" table:style-name="ce3">
            <text:p>4,965,44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9252" table:style-name="ce3">
            <text:p>969,252.00</text:p>
          </table:table-cell>
          <table:table-cell office:value-type="float" office:value="2522250" table:style-name="ce3">
            <text:p>2,522,250.00</text:p>
          </table:table-cell>
          <table:table-cell office:value-type="float" office:value="2642020" table:style-name="ce3">
            <text:p>2,642,020.00</text:p>
          </table:table-cell>
          <table:table-cell office:value-type="float" office:value="69631.8" table:style-name="ce1">
            <text:p>69631.8</text:p>
          </table:table-cell>
          <table:table-cell office:value-type="float" office:value="591198.88" table:style-name="ce1">
            <text:p>591198.88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88" table:style-name="ce3">
            <text:p>19,588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56" table:style-name="ce3">
            <text:p>28,556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75" table:style-name="ce1">
            <text:p>14575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4.6" table:style-name="ce1">
            <text:p>7044.6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705461.2" table:style-name="ce3">
            <text:p>705,461.20</text:p>
          </table:table-cell>
          <table:table-cell office:value-type="float" office:value="91665.600000000006" table:style-name="ce3">
            <text:p>91,665.60</text:p>
          </table:table-cell>
          <table:table-cell office:value-type="float" office:value="7380" table:style-name="ce3">
            <text:p>7,380.00</text:p>
          </table:table-cell>
          <table:table-cell office:value-type="float" office:value="6642" table:style-name="ce3">
            <text:p>6,642.00</text:p>
          </table:table-cell>
          <table:table-cell office:value-type="float" office:value="541500" table:style-name="ce3">
            <text:p>541,500.00</text:p>
          </table:table-cell>
          <table:table-cell office:value-type="float" office:value="0" table:style-name="ce1">
            <text:p>0</text:p>
          </table:table-cell>
          <table:table-cell office:value-type="float" office:value="210880" table:style-name="ce3">
            <text:p>210,880.00</text:p>
          </table:table-cell>
          <table:table-cell office:value-type="float" office:value="705461.2" table:style-name="ce3">
            <text:p>705,461.20</text:p>
          </table:table-cell>
          <table:table-cell office:value-type="float" office:value="599355.81000000006" table:style-name="ce3">
            <text:p>599,355.81</text:p>
          </table:table-cell>
          <table:table-cell office:value-type="float" office:value="5967" table:style-name="ce3">
            <text:p>5,967.00</text:p>
          </table:table-cell>
          <table:table-cell office:value-type="float" office:value="5304" table:style-name="ce1">
            <text:p>5304</text:p>
          </table:table-cell>
          <table:table-cell office:value-type="float" office:value="548130" table:style-name="ce1">
            <text:p>548130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4410" table:style-name="ce3">
            <text:p>2,164,410.00</text:p>
          </table:table-cell>
          <table:table-cell office:value-type="float" office:value="1575000" table:style-name="ce3">
            <text:p>1,575,000.00</text:p>
          </table:table-cell>
          <table:table-cell office:value-type="float" office:value="5599.95" table:style-name="ce3">
            <text:p>5,599.95</text:p>
          </table:table-cell>
          <table:table-cell office:value-type="float" office:value="113280" table:style-name="ce3">
            <text:p>113,280.00</text:p>
          </table:table-cell>
          <table:table-cell office:value-type="float" office:value="15587.8" table:style-name="ce3">
            <text:p>15,587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541.44" table:style-name="ce3">
            <text:p>348,541.44</text:p>
          </table:table-cell>
          <table:table-cell office:value-type="float" office:value="273644.43" table:style-name="ce1">
            <text:p>273644.43</text:p>
          </table:table-cell>
          <table:table-cell office:value-type="float" office:value="288101.59000000003" table:style-name="ce1">
            <text:p>288101.59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062.48" table:style-name="ce3">
            <text:p>341,062.48</text:p>
          </table:table-cell>
          <table:table-cell office:value-type="float" office:value="0" table:style-name="ce1">
            <text:p>0</text:p>
          </table:table-cell>
          <table:table-cell office:value-type="float" office:value="5239920" table:style-name="ce3">
            <text:p>5,239,920.00</text:p>
          </table:table-cell>
          <table:table-cell office:value-type="float" office:value="7859880" table:style-name="ce3">
            <text:p>7,859,88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531.8" table:style-name="ce1">
            <text:p>428531.8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949.6" table:style-name="ce1">
            <text:p>348949.6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062.48" table:style-name="ce3">
            <text:p>341,062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9920" table:style-name="ce3">
            <text:p>5,239,920.00</text:p>
          </table:table-cell>
          <table:table-cell office:value-type="float" office:value="7859880" table:style-name="ce3">
            <text:p>7,859,88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582.2" table:style-name="ce1">
            <text:p>79582.2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4569604.76" table:style-name="ce3">
            <text:p>4,569,604.76</text:p>
          </table:table-cell>
          <table:table-cell office:value-type="float" office:value="4627981.8" table:style-name="ce3">
            <text:p>4,627,981.80</text:p>
          </table:table-cell>
          <table:table-cell office:value-type="float" office:value="4627981.8" table:formula="of:=SUM([.E150:.E154])" table:style-name="ce4">
            <text:p>4,627,981.80<text:s/></text:p>
          </table:table-cell>
          <table:table-cell office:value-type="float" office:value="4598581.8" table:formula="of:=SUM([.F150:.F154])" table:style-name="ce4">
            <text:p>4,598,581.80<text:s/></text:p>
          </table:table-cell>
          <table:table-cell office:value-type="float" office:value="7992827.6699999999" table:style-name="ce15">
            <text:p>7,992,827.67<text:s/></text:p>
          </table:table-cell>
          <table:table-cell office:value-type="float" office:value="4630924.22" table:style-name="ce3">
            <text:p>4,630,924.22</text:p>
          </table:table-cell>
          <table:table-cell office:value-type="float" office:value="4630924.22" table:style-name="ce3">
            <text:p>4,630,924.22</text:p>
          </table:table-cell>
          <table:table-cell office:value-type="float" office:value="4865025.58" table:style-name="ce3">
            <text:p>4,865,025.58</text:p>
          </table:table-cell>
          <table:table-cell office:value-type="float" office:value="4865025.58" table:style-name="ce3">
            <text:p>4,865,025.58</text:p>
          </table:table-cell>
          <table:table-cell office:value-type="float" office:value="9025071.4499999993" table:style-name="ce3">
            <text:p>9,025,071.45</text:p>
          </table:table-cell>
          <table:table-cell office:value-type="float" office:value="8901745.4100000001" table:style-name="ce1">
            <text:p>8901745.41</text:p>
          </table:table-cell>
          <table:table-cell office:value-type="float" office:value="8879066.0800000001" table:style-name="ce1">
            <text:p>8879066.08</text:p>
          </table:table-cell>
          <table:table-cell office:value-type="float" office:value="72214760.36999999" table:style-name="ce1">
            <text:p>72214760.37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1.1 - REMUNERACIONES</text:p>
          </table:table-cell>
          <table:table-cell office:value-type="float" office:value="3268028.37" table:style-name="ce3">
            <text:p>3,268,028.37</text:p>
          </table:table-cell>
          <table:table-cell office:value-type="float" office:value="4627981.8" table:style-name="ce3">
            <text:p>4,627,981.80</text:p>
          </table:table-cell>
          <table:table-cell office:value-type="float" office:value="3318028.37" table:style-name="ce5">
            <text:p>3,318,028.37</text:p>
          </table:table-cell>
          <table:table-cell office:value-type="float" office:value="3288628.37" table:style-name="ce5">
            <text:p>3,288,628.37</text:p>
          </table:table-cell>
          <table:table-cell office:value-type="float" office:value="3318028.37" table:style-name="ce5">
            <text:p>3,318,028.37</text:p>
          </table:table-cell>
          <table:table-cell office:value-type="float" office:value="3337910.87" table:style-name="ce3">
            <text:p>3,337,910.87</text:p>
          </table:table-cell>
          <table:table-cell office:value-type="float" office:value="3337910.87" table:style-name="ce3">
            <text:p>3,337,910.87</text:p>
          </table:table-cell>
          <table:table-cell office:value-type="float" office:value="3551910.87" table:style-name="ce3">
            <text:p>3,551,910.87</text:p>
          </table:table-cell>
          <table:table-cell office:value-type="float" office:value="3551910.87" table:style-name="ce3">
            <text:p>3,551,910.87</text:p>
          </table:table-cell>
          <table:table-cell office:value-type="float" office:value="3551910.87" table:style-name="ce3">
            <text:p>3,551,910.87</text:p>
          </table:table-cell>
          <table:table-cell office:value-type="float" office:value="7588630.7000000002" table:style-name="ce1">
            <text:p>7588630.7</text:p>
          </table:table-cell>
          <table:table-cell office:value-type="float" office:value="3551910.87" table:style-name="ce1">
            <text:p>3551910.87</text:p>
          </table:table-cell>
          <table:table-cell office:value-type="float" office:value="46292791.200000003" table:style-name="ce1">
            <text:p>46292791.2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1.2 - SOBRESUELDOS</text:p>
          </table:table-cell>
          <table:table-cell office:value-type="float" office:value="808720" table:style-name="ce3">
            <text:p>808,720.00</text:p>
          </table:table-cell>
          <table:table-cell office:value-type="float" office:value="0" table:style-name="ce1">
            <text:p>0</text:p>
          </table:table-cell>
          <table:table-cell office:value-type="float" office:value="808720" table:style-name="ce5">
            <text:p>808,720.00</text:p>
          </table:table-cell>
          <table:table-cell office:value-type="float" office:value="808720" table:style-name="ce5">
            <text:p>808,720.00</text:p>
          </table:table-cell>
          <table:table-cell office:value-type="float" office:value="4173565.87" table:style-name="ce5">
            <text:p>4,173,565.87</text:p>
          </table:table-cell>
          <table:table-cell office:value-type="float" office:value="788720" table:style-name="ce3">
            <text:p>788,720.00</text:p>
          </table:table-cell>
          <table:table-cell office:value-type="float" office:value="788720" table:style-name="ce3">
            <text:p>788,720.00</text:p>
          </table:table-cell>
          <table:table-cell office:value-type="float" office:value="776220" table:style-name="ce3">
            <text:p>776,220.00</text:p>
          </table:table-cell>
          <table:table-cell office:value-type="float" office:value="776220" table:style-name="ce3">
            <text:p>776,220.00</text:p>
          </table:table-cell>
          <table:table-cell office:value-type="float" office:value="4936265.87" table:style-name="ce3">
            <text:p>4,936,265.87</text:p>
          </table:table-cell>
          <table:table-cell office:value-type="float" office:value="776220" table:style-name="ce1">
            <text:p>776220</text:p>
          </table:table-cell>
          <table:table-cell office:value-type="float" office:value="4790260.5" table:style-name="ce1">
            <text:p>4790260.5</text:p>
          </table:table-cell>
          <table:table-cell office:value-type="float" office:value="20232352.240000002" table:style-name="ce1">
            <text:p>20232352.24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492856.39" table:style-name="ce3">
            <text:p>492,856.39</text:p>
          </table:table-cell>
          <table:table-cell office:value-type="float" office:value="0" table:style-name="ce1">
            <text:p>0</text:p>
          </table:table-cell>
          <table:table-cell office:value-type="float" office:value="501233.43" table:style-name="ce5">
            <text:p>501,233.43</text:p>
          </table:table-cell>
          <table:table-cell office:value-type="float" office:value="501233.43" table:style-name="ce5">
            <text:p>501,233.43</text:p>
          </table:table-cell>
          <table:table-cell office:value-type="float" office:value="501233.43" table:style-name="ce5">
            <text:p>501,233.43</text:p>
          </table:table-cell>
          <table:table-cell office:value-type="float" office:value="504293.35" table:style-name="ce3">
            <text:p>504,293.35</text:p>
          </table:table-cell>
          <table:table-cell office:value-type="float" office:value="504293.35" table:style-name="ce3">
            <text:p>504,293.35</text:p>
          </table:table-cell>
          <table:table-cell office:value-type="float" office:value="536894.71" table:style-name="ce3">
            <text:p>536,894.71</text:p>
          </table:table-cell>
          <table:table-cell office:value-type="float" office:value="536894.71" table:style-name="ce3">
            <text:p>536,894.71</text:p>
          </table:table-cell>
          <table:table-cell office:value-type="float" office:value="536894.71" table:style-name="ce3">
            <text:p>536,894.71</text:p>
          </table:table-cell>
          <table:table-cell office:value-type="float" office:value="536894.71" table:style-name="ce1">
            <text:p>536894.71</text:p>
          </table:table-cell>
          <table:table-cell office:value-type="float" office:value="536894.71" table:style-name="ce1">
            <text:p>536894.71</text:p>
          </table:table-cell>
          <table:table-cell office:value-type="float" office:value="5689616.9299999997" table:style-name="ce1">
            <text:p>5689616.93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 - CONTRATACIÓN DE SERVICIOS</text:p>
          </table:table-cell>
          <table:table-cell office:value-type="float" office:value="300248.68" table:style-name="ce3">
            <text:p>300,248.68</text:p>
          </table:table-cell>
          <table:table-cell office:value-type="float" office:value="618367.98" table:style-name="ce3">
            <text:p>618,367.98</text:p>
          </table:table-cell>
          <table:table-cell office:value-type="float" office:value="152633.25" table:formula="of:=SUM([.E156:.E164])" table:style-name="ce3">
            <text:p>152,633.25</text:p>
          </table:table-cell>
          <table:table-cell office:value-type="float" office:value="468119.45" table:formula="of:=SUM([.F156:.F164])" table:style-name="ce3">
            <text:p>468,119.45</text:p>
          </table:table-cell>
          <table:table-cell office:value-type="float" office:value="297645.3" table:style-name="ce3">
            <text:p>297,645.30</text:p>
          </table:table-cell>
          <table:table-cell office:value-type="float" office:value="394200.34" table:style-name="ce3">
            <text:p>394,200.34</text:p>
          </table:table-cell>
          <table:table-cell office:value-type="float" office:value="57883.72" table:style-name="ce3">
            <text:p>57,883.72</text:p>
          </table:table-cell>
          <table:table-cell office:value-type="float" office:value="748729.58" table:style-name="ce3">
            <text:p>748,729.58</text:p>
          </table:table-cell>
          <table:table-cell office:value-type="float" office:value="411459.51" table:style-name="ce3">
            <text:p>411,459.51</text:p>
          </table:table-cell>
          <table:table-cell office:value-type="float" office:value="635328.93000000005" table:style-name="ce3">
            <text:p>635,328.93</text:p>
          </table:table-cell>
          <table:table-cell office:value-type="float" office:value="515488.36" table:style-name="ce1">
            <text:p>515488.36</text:p>
          </table:table-cell>
          <table:table-cell office:value-type="float" office:value="2415785.23" table:style-name="ce1">
            <text:p>2415785.23</text:p>
          </table:table-cell>
          <table:table-cell office:value-type="float" office:value="7015890.3300000001" table:style-name="ce1">
            <text:p>7015890.33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.1 - SERVICIOS BÁSICOS</text:p>
          </table:table-cell>
          <table:table-cell office:value-type="float" office:value="300248.68" table:style-name="ce3">
            <text:p>300,248.68</text:p>
          </table:table-cell>
          <table:table-cell office:value-type="float" office:value="618367.98" table:style-name="ce3">
            <text:p>618,367.98</text:p>
          </table:table-cell>
          <table:table-cell office:value-type="float" office:value="152633.25" table:style-name="ce8">
            <text:p>152,633.25</text:p>
          </table:table-cell>
          <table:table-cell office:value-type="float" office:value="468119.45" table:style-name="ce8">
            <text:p>468,119.45</text:p>
          </table:table-cell>
          <table:table-cell office:value-type="float" office:value="297645.3" table:style-name="ce8">
            <text:p>297,645.30</text:p>
          </table:table-cell>
          <table:table-cell office:value-type="float" office:value="394200.34" table:style-name="ce3">
            <text:p>394,200.34</text:p>
          </table:table-cell>
          <table:table-cell office:value-type="float" office:value="57883.72" table:style-name="ce3">
            <text:p>57,883.72</text:p>
          </table:table-cell>
          <table:table-cell office:value-type="float" office:value="748729.58" table:style-name="ce3">
            <text:p>748,729.58</text:p>
          </table:table-cell>
          <table:table-cell office:value-type="float" office:value="411459.51" table:style-name="ce3">
            <text:p>411,459.51</text:p>
          </table:table-cell>
          <table:table-cell office:value-type="float" office:value="552612.24" table:style-name="ce3">
            <text:p>552,612.24</text:p>
          </table:table-cell>
          <table:table-cell office:value-type="float" office:value="515488.36" table:style-name="ce1">
            <text:p>515488.36</text:p>
          </table:table-cell>
          <table:table-cell office:value-type="float" office:value="428095.88" table:style-name="ce1">
            <text:p>428095.88</text:p>
          </table:table-cell>
          <table:table-cell office:value-type="float" office:value="4945484.290000001" table:style-name="ce1">
            <text:p>4945484.29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.5 - 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306.11" table:style-name="ce1">
            <text:p>182306.11</text:p>
          </table:table-cell>
          <table:table-cell office:value-type="float" office:value="182306.11" table:style-name="ce1">
            <text:p>182306.11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.6 -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16.69" table:style-name="ce3">
            <text:p>82,716.69</text:p>
          </table:table-cell>
          <table:table-cell office:value-type="float" office:value="0" table:style-name="ce1">
            <text:p>0</text:p>
          </table:table-cell>
          <table:table-cell office:value-type="float" office:value="1676058.35" table:style-name="ce1">
            <text:p>1676058.35</text:p>
          </table:table-cell>
          <table:table-cell office:value-type="float" office:value="1758775.04" table:style-name="ce1">
            <text:p>1758775.04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324.89" table:style-name="ce1">
            <text:p>114324.89</text:p>
          </table:table-cell>
          <table:table-cell office:value-type="float" office:value="114324.89" table:style-name="ce1">
            <text:p>114324.89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 - MATERIALES Y SUMINISTROS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formula="of:=SUM([.E166:.E174])" table:style-name="ce5">
            <text:p>634,997.70</text:p>
          </table:table-cell>
          <table:table-cell office:value-type="float" office:value="14222882.35" table:formula="of:=SUM([.F166:.F174])" table:style-name="ce5">
            <text:p>14,222,882.35</text:p>
          </table:table-cell>
          <table:table-cell office:value-type="float" office:value="647594.69999999995" table:style-name="ce5">
            <text:p>647,594.70</text:p>
          </table:table-cell>
          <table:table-cell office:value-type="float" office:value="641627.69999999995" table:style-name="ce3">
            <text:p>641,627.70</text:p>
          </table:table-cell>
          <table:table-cell office:value-type="float" office:value="1347497.7" table:style-name="ce3">
            <text:p>1,347,497.70</text:p>
          </table:table-cell>
          <table:table-cell office:value-type="float" office:value="641627.69999999995" table:style-name="ce3">
            <text:p>641,627.70</text:p>
          </table:table-cell>
          <table:table-cell office:value-type="float" office:value="6505786.8899999997" table:style-name="ce3">
            <text:p>6,505,786.89</text:p>
          </table:table-cell>
          <table:table-cell office:value-type="float" office:value="6229462.3799999999" table:style-name="ce3">
            <text:p>6,229,462.38</text:p>
          </table:table-cell>
          <table:table-cell office:value-type="float" office:value="1348579.75" table:style-name="ce1">
            <text:p>1348579.75</text:p>
          </table:table-cell>
          <table:table-cell office:value-type="float" office:value="10886199.07" table:style-name="ce1">
            <text:p>10886199.07</text:p>
          </table:table-cell>
          <table:table-cell office:value-type="float" office:value="44376251.339999996" table:style-name="ce1">
            <text:p>44376251.34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3491732.35" table:style-name="ce3">
            <text:p>3,491,732.35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3504598.1" table:style-name="ce3">
            <text:p>3,504,598.10</text:p>
          </table:table-cell>
          <table:table-cell office:value-type="float" office:value="1232372.7" table:style-name="ce3">
            <text:p>1,232,372.70</text:p>
          </table:table-cell>
          <table:table-cell office:value-type="float" office:value="634997.69999999995" table:style-name="ce1">
            <text:p>634997.7</text:p>
          </table:table-cell>
          <table:table-cell office:value-type="float" office:value="3024745.7" table:style-name="ce1">
            <text:p>3024745.7</text:p>
          </table:table-cell>
          <table:table-cell office:value-type="float" office:value="16333430.449999999" table:style-name="ce1">
            <text:p>16333430.45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2500" table:style-name="ce3">
            <text:p>2,212,5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7892" table:style-name="ce3">
            <text:p>2,087,892.00</text:p>
          </table:table-cell>
          <table:table-cell office:value-type="float" office:value="2583020" table:style-name="ce3">
            <text:p>2,583,020.00</text:p>
          </table:table-cell>
          <table:table-cell office:value-type="float" office:value="0" table:style-name="ce1">
            <text:p>0</text:p>
          </table:table-cell>
          <table:table-cell office:value-type="float" office:value="4508721" table:style-name="ce1">
            <text:p>4508721</text:p>
          </table:table-cell>
          <table:table-cell office:value-type="float" office:value="11392133" table:style-name="ce1">
            <text:p>11392133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71.78" table:style-name="ce1">
            <text:p>72771.78</text:p>
          </table:table-cell>
          <table:table-cell office:value-type="float" office:value="160480" table:style-name="ce1">
            <text:p>160480</text:p>
          </table:table-cell>
          <table:table-cell office:value-type="float" office:value="233251.78" table:style-name="ce1">
            <text:p>233251.78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496" table:style-name="ce1">
            <text:p>185496</text:p>
          </table:table-cell>
          <table:table-cell office:value-type="float" office:value="159300" table:style-name="ce1">
            <text:p>159300</text:p>
          </table:table-cell>
          <table:table-cell office:value-type="float" office:value="344796" table:style-name="ce1">
            <text:p>344796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8.5" table:style-name="ce3">
            <text:p>4,218.50</text:p>
          </table:table-cell>
          <table:table-cell office:value-type="float" office:value="3384.24" table:style-name="ce3">
            <text:p>3,384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2500" table:style-name="ce3">
            <text:p>712,500.00</text:p>
          </table:table-cell>
          <table:table-cell office:value-type="float" office:value="12597" table:style-name="ce3">
            <text:p>12,597.00</text:p>
          </table:table-cell>
          <table:table-cell office:value-type="float" office:value="6630" table:style-name="ce3">
            <text:p>6,630.00</text:p>
          </table:table-cell>
          <table:table-cell office:value-type="float" office:value="712500" table:style-name="ce3">
            <text:p>712,500.00</text:p>
          </table:table-cell>
          <table:table-cell office:value-type="float" office:value="6630" table:style-name="ce3">
            <text:p>6,630.00</text:p>
          </table:table-cell>
          <table:table-cell office:value-type="float" office:value="50150" table:style-name="ce3">
            <text:p>50,150.00</text:p>
          </table:table-cell>
          <table:table-cell office:value-type="float" office:value="1583080.64" table:style-name="ce3">
            <text:p>1,583,080.64</text:p>
          </table:table-cell>
          <table:table-cell office:value-type="float" office:value="11138.4" table:style-name="ce1">
            <text:p>11138.4</text:p>
          </table:table-cell>
          <table:table-cell office:value-type="float" office:value="505967" table:style-name="ce1">
            <text:p>505967</text:p>
          </table:table-cell>
          <table:table-cell office:value-type="float" office:value="3601193.0399999996" table:style-name="ce1">
            <text:p>3601193.04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06150" table:style-name="ce3">
            <text:p>7,806,15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928.29" table:style-name="ce3">
            <text:p>858,928.29</text:p>
          </table:table-cell>
          <table:table-cell office:value-type="float" office:value="827604.8" table:style-name="ce3">
            <text:p>827,604.80</text:p>
          </table:table-cell>
          <table:table-cell office:value-type="float" office:value="444175.87" table:style-name="ce1">
            <text:p>444175.87</text:p>
          </table:table-cell>
          <table:table-cell office:value-type="float" office:value="2526985.37" table:style-name="ce1">
            <text:p>2526985.37</text:p>
          </table:table-cell>
          <table:table-cell office:value-type="float" office:value="12463844.329999998" table:style-name="ce1">
            <text:p>12463844.33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184:.E190])" table:style-name="ce11">
            <text:p>0</text:p>
          </table:table-cell>
          <table:table-cell office:value-type="float" office:value="0" table:formula="of:=SUM([.F184:.F190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193:.E200])" table:style-name="ce11">
            <text:p>0</text:p>
          </table:table-cell>
          <table:table-cell office:value-type="float" office:value="0" table:formula="of:=SUM([.F193:.F200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7113.15" table:style-name="ce3">
            <text:p>1,627,113.15</text:p>
          </table:table-cell>
          <table:table-cell office:value-type="float" office:value="445160.9" table:style-name="ce3">
            <text:p>445,160.90</text:p>
          </table:table-cell>
          <table:table-cell office:value-type="float" office:value="0" table:style-name="ce1">
            <text:p>0</text:p>
          </table:table-cell>
          <table:table-cell office:value-type="float" office:value="2926544.7800000003" table:style-name="ce1">
            <text:p>2926544.78</text:p>
          </table:table-cell>
          <table:table-cell office:value-type="float" office:value="6983018.8399999999" table:style-name="ce1">
            <text:p>6983018.84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43.3" table:style-name="ce3">
            <text:p>28,243.30</text:p>
          </table:table-cell>
          <table:table-cell office:value-type="float" office:value="0" table:style-name="ce1">
            <text:p>0</text:p>
          </table:table-cell>
          <table:table-cell office:value-type="float" office:value="942344.77" table:style-name="ce1">
            <text:p>942344.77</text:p>
          </table:table-cell>
          <table:table-cell office:value-type="float" office:value="1912932.84" table:style-name="ce1">
            <text:p>1912932.84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160" table:style-name="ce3">
            <text:p>132,160.00</text:p>
          </table:table-cell>
          <table:table-cell office:value-type="float" office:value="0" table:style-name="ce1">
            <text:p>0</text:p>
          </table:table-cell>
          <table:table-cell office:value-type="float" office:value="1479337.01" table:style-name="ce1">
            <text:p>1479337.0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499.99" table:style-name="ce3">
            <text:p>148,4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701.16" table:style-name="ce3">
            <text:p>170,701.16</text:p>
          </table:table-cell>
          <table:table-cell office:value-type="float" office:value="126543.2" table:style-name="ce3">
            <text:p>126,543.20</text:p>
          </table:table-cell>
          <table:table-cell office:value-type="float" office:value="0" table:style-name="ce1">
            <text:p>0</text:p>
          </table:table-cell>
          <table:table-cell office:value-type="float" office:value="504863" table:style-name="ce1">
            <text:p>50486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14.39999999999" table:style-name="ce3">
            <text:p>158,214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7912" table:style-name="ce3">
            <text:p>1,307,912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202:.E205])" table:style-name="ce11">
            <text:p>0</text:p>
          </table:table-cell>
          <table:table-cell office:value-type="float" office:value="0" table:formula="of:=SUM([.F202:.F205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207:.E208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210:.E212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5813.52" table:style-name="ce1">
            <text:p>10765813.52</text:p>
          </table:table-cell>
          <table:table-cell office:value-type="float" office:value="25107595.160000004" table:style-name="ce1">
            <text:p>25107595.16</text:p>
          </table:table-cell>
          <table:table-cell office:value-type="float" office:value="130589920.88" table:style-name="ce1">
            <text:p>130589920.9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2025" table:number-columns-spanned="2" table:number-rows-spanned="2" table:style-name="ce29">
            <text:p>2025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covered-table-cell/>
          <table:covered-table-cell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5364033.3600000003" table:style-name="ce3">
            <text:p>5,364,033.36</text:p>
          </table:table-cell>
          <table:table-cell office:value-type="float" office:value="4797484.4800000004" table:style-name="ce3">
            <text:p>4,797,484.48</text:p>
          </table:table-cell>
          <table:table-cell office:value-type="float" office:value="4687895.0599999996" table:style-name="ce3">
            <text:p>4,687,895.06</text:p>
          </table:table-cell>
          <table:table-cell office:value-type="float" office:value="4684694.91" table:formula="of:=SUM([.F226:.F230])" table:style-name="ce4">
            <text:p>4,684,694.91<text:s/></text:p>
          </table:table-cell>
          <table:table-cell office:value-type="float" office:value="8341157.2800000003" table:style-name="ce3">
            <text:p>8,341,157.28</text:p>
          </table:table-cell>
          <table:table-cell office:value-type="float" office:value="4677772.91" table:formula="of:=SUM([.H226:.H230])" table:style-name="ce4">
            <text:p>4,677,772.91<text:s/></text:p>
          </table:table-cell>
          <table:table-cell office:value-type="float" office:value="4513963.33" table:formula="of:=SUM([.I226:.I230])" table:style-name="ce4">
            <text:p>4,513,963.33<text:s/></text:p>
          </table:table-cell>
          <table:table-cell office:value-type="float" office:value="4591193.72" table:style-name="ce3">
            <text:p>4,591,193.72</text:p>
          </table:table-cell>
          <table:table-cell office:value-type="float" office:value="4976356.1000000006" table:formula="of:=SUM([.K226:.K230])" table:style-name="ce19">
            <text:p>4,976,356.10<text:s/></text:p>
          </table:table-cell>
          <table:table-cell office:value-type="float" office:value="8839526.9900000002" table:style-name="ce3">
            <text:p>8,839,526.99</text:p>
          </table:table-cell>
          <table:table-cell office:value-type="float" office:value="8391525.5999999996" table:formula="of:=SUM([.M226:.M230])" table:style-name="ce19">
            <text:p>8,391,525.60<text:s/></text:p>
          </table:table-cell>
          <table:table-cell office:value-type="float" office:value="9887638.4499999993" table:style-name="ce3">
            <text:p>9,887,638.4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1 - REMUNERACIONES</text:p>
          </table:table-cell>
          <table:table-cell office:value-type="float" office:value="3551910.87" table:style-name="ce3">
            <text:p>3,551,910.87</text:p>
          </table:table-cell>
          <table:table-cell office:value-type="float" office:value="3502910.87" table:style-name="ce3">
            <text:p>3,502,910.87</text:p>
          </table:table-cell>
          <table:table-cell office:value-type="float" office:value="3407910.87" table:style-name="ce3">
            <text:p>3,407,910.87</text:p>
          </table:table-cell>
          <table:table-cell office:value-type="float" office:value="3402910.87" table:style-name="ce3">
            <text:p>3,402,910.87</text:p>
          </table:table-cell>
          <table:table-cell office:value-type="float" office:value="3462910.87" table:style-name="ce3">
            <text:p>3,462,910.87</text:p>
          </table:table-cell>
          <table:table-cell office:value-type="float" office:value="3422910.87" table:style-name="ce3">
            <text:p>3,422,910.87</text:p>
          </table:table-cell>
          <table:table-cell office:value-type="float" office:value="3280810.87" table:style-name="ce3">
            <text:p>3,280,810.87</text:p>
          </table:table-cell>
          <table:table-cell office:value-type="float" office:value="3342810.87" table:style-name="ce3">
            <text:p>3,342,810.87</text:p>
          </table:table-cell>
          <table:table-cell office:value-type="float" office:value="3773055.45" table:style-name="ce3">
            <text:p>3,773,055.45</text:p>
          </table:table-cell>
          <table:table-cell office:value-type="float" office:value="3324998.92" table:style-name="ce3">
            <text:p>3,324,998.92</text:p>
          </table:table-cell>
          <table:table-cell office:value-type="float" office:value="7150348.4000000004" table:style-name="ce3">
            <text:p>7,150,348.40</text:p>
          </table:table-cell>
          <table:table-cell office:value-type="float" office:value="4651015.38" table:style-name="ce3">
            <text:p>4,651,015.3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2 - SOBRESUELDOS</text:p>
          </table:table-cell>
          <table:table-cell office:value-type="float" office:value="765220" table:style-name="ce3">
            <text:p>765,220.00</text:p>
          </table:table-cell>
          <table:table-cell office:value-type="float" office:value="765220" table:style-name="ce3">
            <text:p>765,220.00</text:p>
          </table:table-cell>
          <table:table-cell office:value-type="float" office:value="765220" table:style-name="ce3">
            <text:p>765,220.00</text:p>
          </table:table-cell>
          <table:table-cell office:value-type="float" office:value="765220" table:style-name="ce3">
            <text:p>765,220.00</text:p>
          </table:table-cell>
          <table:table-cell office:value-type="float" office:value="4352448.37" table:style-name="ce3">
            <text:p>4,352,448.37</text:p>
          </table:table-cell>
          <table:table-cell office:value-type="float" office:value="735220" table:style-name="ce3">
            <text:p>735,220.00</text:p>
          </table:table-cell>
          <table:table-cell office:value-type="float" office:value="735220" table:style-name="ce3">
            <text:p>735,220.00</text:p>
          </table:table-cell>
          <table:table-cell office:value-type="float" office:value="735220" table:style-name="ce3">
            <text:p>735,220.00</text:p>
          </table:table-cell>
          <table:table-cell office:value-type="float" office:value="705220" table:style-name="ce3">
            <text:p>705,220.00</text:p>
          </table:table-cell>
          <table:table-cell office:value-type="float" office:value="5014215.87" table:style-name="ce3">
            <text:p>5,014,215.87</text:p>
          </table:table-cell>
          <table:table-cell office:value-type="float" office:value="733170" table:style-name="ce3">
            <text:p>733,170.00</text:p>
          </table:table-cell>
          <table:table-cell office:value-type="float" office:value="4728615.87" table:style-name="ce3">
            <text:p>4,728,615.87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80.65" table:style-name="ce3">
            <text:p>498,08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536894.71" table:style-name="ce3">
            <text:p>536,894.71</text:p>
          </table:table-cell>
          <table:table-cell office:value-type="float" office:value="529353.61" table:style-name="ce3">
            <text:p>529,353.61</text:p>
          </table:table-cell>
          <table:table-cell office:value-type="float" office:value="514764.19" table:style-name="ce3">
            <text:p>514,764.19</text:p>
          </table:table-cell>
          <table:table-cell office:value-type="float" office:value="516564.04" table:style-name="ce3">
            <text:p>516,564.04</text:p>
          </table:table-cell>
          <table:table-cell office:value-type="float" office:value="525798.04" table:style-name="ce3">
            <text:p>525,798.04</text:p>
          </table:table-cell>
          <table:table-cell office:value-type="float" office:value="519642.04" table:style-name="ce3">
            <text:p>519,642.04</text:p>
          </table:table-cell>
          <table:table-cell office:value-type="float" office:value="497932.46" table:style-name="ce3">
            <text:p>497,932.46</text:p>
          </table:table-cell>
          <table:table-cell office:value-type="float" office:value="513162.85" table:style-name="ce3">
            <text:p>513,162.85</text:p>
          </table:table-cell>
          <table:table-cell office:value-type="float" office:value="0" table:style-name="ce3">
            <text:p>0.00</text:p>
          </table:table-cell>
          <table:table-cell office:value-type="float" office:value="500312.2" table:style-name="ce3">
            <text:p>500,312.20</text:p>
          </table:table-cell>
          <table:table-cell office:value-type="float" office:value="508007.2" table:style-name="ce3">
            <text:p>508,007.20</text:p>
          </table:table-cell>
          <table:table-cell office:value-type="float" office:value="508007.2" table:style-name="ce3">
            <text:p>508,007.2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 - CONTRATACIÓN DE SERVICIOS</text:p>
          </table:table-cell>
          <table:table-cell office:value-type="float" office:value="510007.78" table:style-name="ce3">
            <text:p>510,007.78</text:p>
          </table:table-cell>
          <table:table-cell office:value-type="float" office:value="57729.15" table:style-name="ce3">
            <text:p>57,729.15</text:p>
          </table:table-cell>
          <table:table-cell office:value-type="float" office:value="430203.24" table:style-name="ce3">
            <text:p>430,203.24</text:p>
          </table:table-cell>
          <table:table-cell office:value-type="float" office:value="798753.57" table:formula="of:=SUM([.F232:.F240])" table:style-name="ce3">
            <text:p>798,753.57</text:p>
          </table:table-cell>
          <table:table-cell office:value-type="float" office:value="54818.3" table:style-name="ce3">
            <text:p>54,818.30</text:p>
          </table:table-cell>
          <table:table-cell office:value-type="float" office:value="825596.21" table:formula="of:=SUM([.H232:.H240])" table:style-name="ce3">
            <text:p>825,596.21</text:p>
          </table:table-cell>
          <table:table-cell office:value-type="float" office:value="147238.87" table:formula="of:=SUM([.I232:.I240])" table:style-name="ce3">
            <text:p>147,238.87</text:p>
          </table:table-cell>
          <table:table-cell office:value-type="float" office:value="947682.88" table:style-name="ce3">
            <text:p>947,682.88</text:p>
          </table:table-cell>
          <table:table-cell office:value-type="float" office:value="715903.49" table:formula="of:=SUM([.K232:.K240])" table:style-name="ce20">
            <text:p>715,903.49</text:p>
          </table:table-cell>
          <table:table-cell office:value-type="float" office:value="854881.38" table:style-name="ce3">
            <text:p>854,881.38</text:p>
          </table:table-cell>
          <table:table-cell office:value-type="float" office:value="2811431.57" table:formula="of:=SUM([.M232:.M240])" table:style-name="ce20">
            <text:p>2,811,431.57</text:p>
          </table:table-cell>
          <table:table-cell office:value-type="float" office:value="479282.5" table:style-name="ce3">
            <text:p>479,282.5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1 - SERVICIOS BÁSICOS</text:p>
          </table:table-cell>
          <table:table-cell office:value-type="float" office:value="510007.78" table:style-name="ce3">
            <text:p>510,007.78</text:p>
          </table:table-cell>
          <table:table-cell office:value-type="float" office:value="57729.15" table:style-name="ce3">
            <text:p>57,729.15</text:p>
          </table:table-cell>
          <table:table-cell office:value-type="float" office:value="430203.24" table:style-name="ce3">
            <text:p>430,203.24</text:p>
          </table:table-cell>
          <table:table-cell office:value-type="float" office:value="798753.57" table:style-name="ce3">
            <text:p>798,753.57</text:p>
          </table:table-cell>
          <table:table-cell office:value-type="float" office:value="54818.3" table:style-name="ce3">
            <text:p>54,818.30</text:p>
          </table:table-cell>
          <table:table-cell office:value-type="float" office:value="825596.21" table:style-name="ce3">
            <text:p>825,596.21</text:p>
          </table:table-cell>
          <table:table-cell office:value-type="float" office:value="147238.87" table:style-name="ce3">
            <text:p>147,238.87</text:p>
          </table:table-cell>
          <table:table-cell office:value-type="float" office:value="947682.88" table:style-name="ce3">
            <text:p>947,682.88</text:p>
          </table:table-cell>
          <table:table-cell office:value-type="float" office:value="710903.49" table:style-name="ce3">
            <text:p>710,903.49</text:p>
          </table:table-cell>
          <table:table-cell office:value-type="float" office:value="854881.38" table:style-name="ce3">
            <text:p>854,881.38</text:p>
          </table:table-cell>
          <table:table-cell office:value-type="float" office:value="623891.98" table:style-name="ce3">
            <text:p>623,891.98</text:p>
          </table:table-cell>
          <table:table-cell office:value-type="float" office:value="293476.39" table:style-name="ce3">
            <text:p>293,476.3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3">
            <text:p>5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5 - 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306.11" table:style-name="ce3">
            <text:p>182,306.1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6 -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2069793.29" table:style-name="ce21">
            <text:p>2,069,79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3">
            <text:p>3,500.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117746.3" table:style-name="ce5">
            <text:p>117,746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 - 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1269995.3999999999" table:style-name="ce3">
            <text:p>1,269,995.40</text:p>
          </table:table-cell>
          <table:table-cell office:value-type="float" office:value="881529.7" table:style-name="ce3">
            <text:p>881,529.70</text:p>
          </table:table-cell>
          <table:table-cell office:value-type="float" office:value="3885178.72" table:formula="of:=SUM([.F242:.F258])" table:style-name="ce5">
            <text:p>3,885,178.72</text:p>
          </table:table-cell>
          <table:table-cell office:value-type="float" office:value="6437682.9000000004" table:style-name="ce3">
            <text:p>6,437,682.90</text:p>
          </table:table-cell>
          <table:table-cell office:value-type="float" office:value="1437862.2" table:formula="of:=SUM([.H242:.H258])" table:style-name="ce5">
            <text:p>1,437,862.20</text:p>
          </table:table-cell>
          <table:table-cell office:value-type="float" office:value="6630" table:formula="of:=SUM([.I242:.I258])" table:style-name="ce22">
            <text:p>6,630.00</text:p>
          </table:table-cell>
          <table:table-cell office:value-type="float" office:value="613143.68999999994" table:style-name="ce3">
            <text:p>613,143.69</text:p>
          </table:table-cell>
          <table:table-cell office:value-type="float" office:value="2057330" table:formula="of:=SUM([.K242:.K258])" table:style-name="ce23">
            <text:p>2,057,330.00</text:p>
          </table:table-cell>
          <table:table-cell office:value-type="float" office:value="355503.56" table:style-name="ce3">
            <text:p>355,503.56</text:p>
          </table:table-cell>
          <table:table-cell office:value-type="float" office:value="6052202.5" table:formula="of:=SUM([.M242:.M258])" table:style-name="ce23">
            <text:p>6,052,202.50</text:p>
          </table:table-cell>
          <table:table-cell office:value-type="float" office:value="5016404" table:style-name="ce3">
            <text:p>5,016,404.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269995.3999999999" table:style-name="ce3">
            <text:p>1,269,995.40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2618879.2599999998" table:style-name="ce3">
            <text:p>2,618,879.26</text:p>
          </table:table-cell>
          <table:table-cell office:value-type="float" office:value="634997.69999999995" table:style-name="ce3">
            <text:p>634,997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119.68999999994" table:style-name="ce3">
            <text:p>605,119.69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3629108.5" table:style-name="ce3">
            <text:p>3,629,108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935" table:style-name="ce3">
            <text:p>233,935.00</text:p>
          </table:table-cell>
          <table:table-cell office:value-type="float" office:value="969488" table:style-name="ce3">
            <text:p>969,488.00</text:p>
          </table:table-cell>
          <table:table-cell office:value-type="float" office:value="1301233.2" table:style-name="ce3">
            <text:p>1,301,233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4" table:style-name="ce3">
            <text:p>8,024.00</text:p>
          </table:table-cell>
          <table:table-cell office:value-type="float" office:value="2057330" table:style-name="ce3">
            <text:p>2,057,33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2367552" table:style-name="ce3">
            <text:p>2,367,552.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15.74" table:style-name="ce3">
            <text:p>93,01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59344.56" table:style-name="ce3">
            <text:p>59,344.56</text:p>
          </table:table-cell>
          <table:table-cell office:value-type="float" office:value="0" table:style-name="ce3">
            <text:p>0.00</text:p>
          </table:table-cell>
          <table:table-cell office:value-type="float" office:value="66434" table:style-name="ce3">
            <text:p>66,434.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244968" table:style-name="ce3">
            <text:p>244,968.00</text:p>
          </table:table-cell>
          <table:table-cell office:value-type="float" office:value="146320" table:style-name="ce3">
            <text:p>146,32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97" table:style-name="ce3">
            <text:p>12,597.0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3">
            <text:p>500,000.00</text:p>
          </table:table-cell>
          <table:table-cell office:value-type="float" office:value="1437862.2" table:style-name="ce3">
            <text:p>1,437,862.20</text:p>
          </table:table-cell>
          <table:table-cell office:value-type="float" office:value="6630" table:style-name="ce3">
            <text:p>6,630.00</text:p>
          </table:table-cell>
          <table:table-cell office:value-type="float" office:value="6174" table:style-name="ce24">
            <text:p><text:s/>6,174.00<text:s/></text:p>
          </table:table-cell>
          <table:table-cell office:value-type="float" office:value="0" table:style-name="ce25">
            <text:p>0.00</text:p>
          </table:table-cell>
          <table:table-cell office:value-type="float" office:value="6174" table:style-name="ce3">
            <text:p>6,174.00</text:p>
          </table:table-cell>
          <table:table-cell office:value-type="float" office:value="1931860" table:style-name="ce25">
            <text:p>1,931,860.00</text:p>
          </table:table-cell>
          <table:table-cell office:value-type="float" office:value="6448.4" table:style-name="ce3">
            <text:p>6,448.4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795.72" table:style-name="ce3">
            <text:p>203,795.72</text:p>
          </table:table-cell>
          <table:table-cell office:value-type="float" office:value="4001452" table:style-name="ce3">
            <text:p>4,001,452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45017" table:style-name="ce3">
            <text:p>45,017.00</text:p>
          </table:table-cell>
          <table:table-cell office:value-type="float" office:value="344914" table:style-name="ce3">
            <text:p>344,914.00</text:p>
          </table:table-cell>
          <table:table-cell office:value-type="float" office:value="2575969.6" table:style-name="ce3">
            <text:p>2,575,969.6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252:.F258])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252:.K258])" table:style-name="ce2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260:.F266])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269:.F276])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400" table:style-name="ce3">
            <text:p>144,400.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049.94" table:style-name="ce3">
            <text:p>139,049.94</text:p>
          </table:table-cell>
          <table:table-cell office:value-type="float" office:value="0" table:style-name="ce1">
            <text:p>0</text:p>
          </table:table-cell>
          <table:table-cell office:value-type="float" office:value="144400" table:style-name="ce3">
            <text:p>144,400.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278:.F281])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283:.F284])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286:.F288])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8442.449999999" table:style-name="ce3">
            <text:p>15,048,442.4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1 - REMUNER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2 - SOBRESUEL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 - 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1 - 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5 - 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6 -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 - 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float" office:value="2026" table:number-columns-spanned="2" table:number-rows-spanned="2" table:style-name="ce29">
            <text:p>2026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covered-table-cell/>
          <table:covered-table-cell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4618488.07" table:formula="of:=SUM([.C380:.C384])" table:style-name="ce27">
            <text:p>4,618,488.0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1 - REMUNERACIONES</text:p>
          </table:table-cell>
          <table:table-cell office:value-type="float" office:value="3347310.87" table:style-name="ce3">
            <text:p>3,347,31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2 - SOBRESUELDOS</text:p>
          </table:table-cell>
          <table:table-cell office:value-type="float" office:value="763170" table:style-name="ce3">
            <text:p>763,17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3 - DIETAS Y GASTOS DE REPRESENTACIÓN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508007.2" table:style-name="ce3">
            <text:p>508,007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 - CONTRATACIÓN DE SERVICIOS</text:p>
          </table:table-cell>
          <table:table-cell office:value-type="float" office:value="598876.69999999995" table:formula="of:=SUM([.C386:.C394])" table:style-name="ce28">
            <text:p>598,876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1 - SERVICIOS BÁSICOS</text:p>
          </table:table-cell>
          <table:table-cell office:value-type="float" office:value="598876.69999999995" table:style-name="ce3">
            <text:p>598,876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5 - 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6 -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 - 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23:.F430])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400" table:style-name="ce3">
            <text:p>144,400.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049.94" table:style-name="ce3">
            <text:p>139,049.94</text:p>
          </table:table-cell>
          <table:table-cell office:value-type="float" office:value="0" table:style-name="ce1">
            <text:p>0</text:p>
          </table:table-cell>
          <table:table-cell office:value-type="float" office:value="144400" table:style-name="ce3">
            <text:p>144,400.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32:.F435])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37:.F438])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40:.F442])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8442.449999999" table:style-name="ce3">
            <text:p>15,048,442.4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1 - REMUNER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2 - SOBRESUEL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 - 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1 - 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5 - 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6 -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 - 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1048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CONTABILIDAD1</meta:initial-creator>
    <dc:creator>Transparencia</dc:creator>
    <meta:creation-date>2023-03-23T15:14:53Z</meta:creation-date>
    <dc:date>2026-02-19T19:35:54Z</dc:date>
  </office:meta>
</office:document-meta>
</file>