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Millares" style:data-style-name="N37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Millares" style:data-style-name="N38">
      <style:table-cell-properties style:vertical-align="middle" fo:wrap-option="wrap"/>
    </style:style>
    <style:style style:name="ce6" style:family="table-cell" style:parent-style-name="Millares" style:data-style-name="N38">
      <style:table-cell-properties style:vertical-align="middle" fo:wrap-option="wrap" fo:background-color="transparent"/>
    </style:style>
    <style:style style:name="ce7" style:family="table-cell" style:parent-style-name="Millares" style:data-style-name="N4">
      <style:table-cell-properties style:vertical-align="middle" fo:wrap-option="wrap"/>
    </style:style>
    <style:style style:name="ce8" style:family="table-cell" style:parent-style-name="Millares" style:data-style-name="N38">
      <style:table-cell-properties fo:border-top="thin solid #8EA9DB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middle" fo:wrap-option="wrap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Millares" style:data-style-name="N4">
      <style:table-cell-properties style:vertical-align="middle" fo:wrap-option="wrap" fo:background-color="#FFFFFF" style:repeat-content="false"/>
      <style:paragraph-properties fo:text-align="center"/>
    </style:style>
    <style:style style:name="ce26" style:family="table-cell" style:parent-style-name="Millares" style:data-style-name="N7">
      <style:table-cell-properties fo:border-top="thin solid #8EA9DB" fo:border-bottom="none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6.642291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PRESUPUESTARIA_SEP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2"/>
        <table:table-column table:style-name="co13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Presupuesto Aprobado</text:p>
          </table:table-cell>
          <table:table-cell office:value-type="string" table:style-name="ce1">
            <text:p>Presupuesto Modificado</text:p>
          </table:table-cell>
          <table:table-cell office:value-type="string" table:style-name="ce1">
            <text:p>Presupuesto Vigente</text:p>
          </table:table-cell>
          <table:table-cell office:value-type="string" table:style-name="ce1">
            <text:p>Enero<text:s/></text:p>
          </table:table-cell>
          <table:table-cell office:value-type="string" table:style-name="ce1">
            <text:p>Febrero<text:s/>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text:s/>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112183641" table:formula="of:=SUM([.B3:.B78])" table:style-name="ce3">
            <text:p><text:s/>112,183,641.00<text:s/></text:p>
          </table:table-cell>
          <table:table-cell table:number-columns-repeated="12" table:style-name="ce1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table:style-name="ce4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4033.3600000003" table:formula="of:=SUM([.E4:.E9])" table:style-name="ce5">
            <text:p>5,364,033.36<text:s/></text:p>
          </table:table-cell>
          <table:table-cell office:value-type="float" office:value="4797484.4800000004" table:formula="of:=SUM([.F4:.F8])" table:style-name="ce6">
            <text:p>4,797,484.48<text:s/></text:p>
          </table:table-cell>
          <table:table-cell office:value-type="float" office:value="4687895.0600000005" table:formula="of:=SUM([.G4:.G8])" table:style-name="ce7">
            <text:p>4,687,895.06</text:p>
          </table:table-cell>
          <table:table-cell office:value-type="float" office:value="4684694.91" table:formula="of:=SUM([.H4:.H8])" table:style-name="ce5">
            <text:p>4,684,694.91<text:s/></text:p>
          </table:table-cell>
          <table:table-cell office:value-type="float" office:value="8341157.2800000003" table:formula="of:=SUM([.I4:.I8])" table:style-name="ce5">
            <text:p>8,341,157.28<text:s/></text:p>
          </table:table-cell>
          <table:table-cell office:value-type="float" office:value="4677772.91" table:formula="of:=SUM([.J4:.J8])" table:style-name="ce5">
            <text:p>4,677,772.91<text:s/></text:p>
          </table:table-cell>
          <table:table-cell office:value-type="float" office:value="4513963.33" table:formula="of:=SUM([.K4:.K8])" table:style-name="ce8">
            <text:p>4,513,963.33<text:s/></text:p>
          </table:table-cell>
          <table:table-cell office:value-type="float" office:value="4591193.72" table:style-name="ce2">
            <text:p>4,591,193.72</text:p>
          </table:table-cell>
          <table:table-cell office:value-type="float" office:value="4976356.1000000006" table:formula="of:=SUM([.M4:.M8])" table:style-name="ce26">
            <text:p>4,976,356.1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45274275" table:formula="of:=30334341+10310000+4629934" table:style-name="ce9">
            <text:p>45,274,27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1910.87" table:style-name="ce2">
            <text:p>3,551,910.87</text:p>
          </table:table-cell>
          <table:table-cell office:value-type="float" office:value="3502910.87" table:style-name="ce2">
            <text:p>3,502,910.87</text:p>
          </table:table-cell>
          <table:table-cell office:value-type="float" office:value="3407910.87" table:style-name="ce2">
            <text:p>3,407,910.87</text:p>
          </table:table-cell>
          <table:table-cell office:value-type="float" office:value="3402910.87" table:style-name="ce2">
            <text:p>3,402,910.87</text:p>
          </table:table-cell>
          <table:table-cell office:value-type="float" office:value="3462910.87" table:style-name="ce2">
            <text:p>3,462,910.87</text:p>
          </table:table-cell>
          <table:table-cell office:value-type="float" office:value="3422910.87" table:style-name="ce2">
            <text:p>3,422,910.87</text:p>
          </table:table-cell>
          <table:table-cell office:value-type="float" office:value="3280810.87" table:style-name="ce2">
            <text:p>3,280,810.87</text:p>
          </table:table-cell>
          <table:table-cell office:value-type="float" office:value="3342810.87" table:style-name="ce2">
            <text:p>3,342,810.87</text:p>
          </table:table-cell>
          <table:table-cell office:value-type="float" office:value="3773055.45" table:style-name="ce27">
            <text:p>3,773,055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23804166" table:style-name="ce9">
            <text:p>23,804,166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220" table:style-name="ce2">
            <text:p>765,220.00</text:p>
          </table:table-cell>
          <table:table-cell office:value-type="float" office:value="765220" table:style-name="ce2">
            <text:p>765,220.00</text:p>
          </table:table-cell>
          <table:table-cell office:value-type="float" office:value="765220" table:style-name="ce2">
            <text:p>765,220.00</text:p>
          </table:table-cell>
          <table:table-cell office:value-type="float" office:value="765220" table:style-name="ce2">
            <text:p>765,220.00</text:p>
          </table:table-cell>
          <table:table-cell office:value-type="float" office:value="4352448.37" table:style-name="ce2">
            <text:p>4,352,448.37</text:p>
          </table:table-cell>
          <table:table-cell office:value-type="float" office:value="735220" table:style-name="ce2">
            <text:p>735,220.00</text:p>
          </table:table-cell>
          <table:table-cell office:value-type="float" office:value="735220" table:style-name="ce2">
            <text:p>735,220.00</text:p>
          </table:table-cell>
          <table:table-cell office:value-type="float" office:value="735220" table:style-name="ce2">
            <text:p>735,220.00</text:p>
          </table:table-cell>
          <table:table-cell office:value-type="float" office:value="705220" table:style-name="ce27">
            <text:p>705,22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080.65" table:style-name="ce27">
            <text:p>498,08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6027791" table:style-name="ce9">
            <text:p>6,027,791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894.71" table:style-name="ce2">
            <text:p>536,894.71</text:p>
          </table:table-cell>
          <table:table-cell office:value-type="float" office:value="529353.61" table:style-name="ce2">
            <text:p>529,353.61</text:p>
          </table:table-cell>
          <table:table-cell office:value-type="float" office:value="514764.19" table:style-name="ce2">
            <text:p>514,764.19</text:p>
          </table:table-cell>
          <table:table-cell office:value-type="float" office:value="516564.04" table:style-name="ce2">
            <text:p>516,564.04</text:p>
          </table:table-cell>
          <table:table-cell office:value-type="float" office:value="525798.04" table:style-name="ce2">
            <text:p>525,798.04</text:p>
          </table:table-cell>
          <table:table-cell office:value-type="float" office:value="519642.04" table:style-name="ce2">
            <text:p>519,642.04</text:p>
          </table:table-cell>
          <table:table-cell office:value-type="float" office:value="497932.46" table:style-name="ce2">
            <text:p>497,932.46</text:p>
          </table:table-cell>
          <table:table-cell office:value-type="float" office:value="513162.85" table:style-name="ce2">
            <text:p>513,162.85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 - CONTRATACIÓN DE SERVICIOS</text:p>
          </table:table-cell>
          <table:table-cell table:style-name="ce4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007.78" table:formula="of:=SUM([.E10:.E18])" table:style-name="ce2">
            <text:p>510,007.78</text:p>
          </table:table-cell>
          <table:table-cell office:value-type="float" office:value="57729.15" table:formula="of:=SUM([.F10:.F18])" table:style-name="ce2">
            <text:p>57,729.15</text:p>
          </table:table-cell>
          <table:table-cell office:value-type="float" office:value="430203.24" table:formula="of:=SUM([.G10:.G18])" table:style-name="ce2">
            <text:p>430,203.24</text:p>
          </table:table-cell>
          <table:table-cell office:value-type="float" office:value="798753.57" table:formula="of:=SUM([.H10:.H18])" table:style-name="ce2">
            <text:p>798,753.57</text:p>
          </table:table-cell>
          <table:table-cell office:value-type="float" office:value="54818.3" table:formula="of:=SUM([.I10:.I18])" table:style-name="ce2">
            <text:p>54,818.30</text:p>
          </table:table-cell>
          <table:table-cell office:value-type="float" office:value="825596.21" table:formula="of:=SUM([.J10:.J18])" table:style-name="ce2">
            <text:p>825,596.21</text:p>
          </table:table-cell>
          <table:table-cell office:value-type="float" office:value="147238.87" table:formula="of:=SUM([.K10:.K18])" table:style-name="ce11">
            <text:p>147,238.87</text:p>
          </table:table-cell>
          <table:table-cell office:value-type="float" office:value="947682.88" table:style-name="ce2">
            <text:p>947,682.88</text:p>
          </table:table-cell>
          <table:table-cell office:value-type="float" office:value="715903.49" table:formula="of:=SUM([.M10:.M18])" table:style-name="ce28">
            <text:p>715,9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6360000" table:style-name="ce9">
            <text:p>6,36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007.78" table:style-name="ce2">
            <text:p>510,007.78</text:p>
          </table:table-cell>
          <table:table-cell office:value-type="float" office:value="57729.15" table:style-name="ce2">
            <text:p>57,729.15</text:p>
          </table:table-cell>
          <table:table-cell office:value-type="float" office:value="430203.24" table:style-name="ce2">
            <text:p>430,203.24</text:p>
          </table:table-cell>
          <table:table-cell office:value-type="float" office:value="798753.57" table:style-name="ce2">
            <text:p>798,753.57</text:p>
          </table:table-cell>
          <table:table-cell office:value-type="float" office:value="54818.3" table:style-name="ce2">
            <text:p>54,818.30</text:p>
          </table:table-cell>
          <table:table-cell office:value-type="float" office:value="825596.21" table:style-name="ce2">
            <text:p>825,596.21</text:p>
          </table:table-cell>
          <table:table-cell office:value-type="float" office:value="147238.87" table:style-name="ce2">
            <text:p>147,238.87</text:p>
          </table:table-cell>
          <table:table-cell office:value-type="float" office:value="947682.88" table:style-name="ce2">
            <text:p>947,682.88</text:p>
          </table:table-cell>
          <table:table-cell office:value-type="float" office:value="710903.49" table:style-name="ce27">
            <text:p>710,9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100000" table:style-name="ce12">
            <text:p>1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table:style-name="ce1"/>
          <table:table-cell office:value-type="float" office:value="5000" table:style-name="ce27">
            <text:p>5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3 - VIÁTICOS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4 - TRANSPORTE Y ALMACENAJE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200000" table:formula="of:=200000" table:style-name="ce9">
            <text:p>2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1200000" table:style-name="ce9">
            <text:p>1,2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400000" table:formula="of:=400000" table:style-name="ce12">
            <text:p>4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100000" table:style-name="ce12">
            <text:p>1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 - MATERIALES Y SUMINISTROS</text:p>
          </table:table-cell>
          <table:table-cell table:style-name="ce4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E20:.E36])" table:style-name="ce13">
            <text:p>0</text:p>
          </table:table-cell>
          <table:table-cell office:value-type="float" office:value="1269995.3999999999" table:formula="of:=SUM([.F20:.F36])" table:style-name="ce17">
            <text:p>1,269,995.40</text:p>
          </table:table-cell>
          <table:table-cell office:value-type="float" office:value="881529.7" table:formula="of:=SUM([.G20:.G36])" table:style-name="ce17">
            <text:p>881,529.70</text:p>
          </table:table-cell>
          <table:table-cell office:value-type="float" office:value="3885178.72" table:formula="of:=SUM([.H20:.H36])" table:style-name="ce17">
            <text:p>3,885,178.72</text:p>
          </table:table-cell>
          <table:table-cell office:value-type="float" office:value="6437682.9000000004" table:formula="of:=SUM([.I20:.I36])" table:style-name="ce17">
            <text:p>6,437,682.90</text:p>
          </table:table-cell>
          <table:table-cell office:value-type="float" office:value="1437862.2" table:formula="of:=SUM([.J20:.J36])" table:style-name="ce17">
            <text:p>1,437,862.20</text:p>
          </table:table-cell>
          <table:table-cell office:value-type="float" office:value="6630" table:formula="of:=SUM([.K20:.K36])" table:style-name="ce18">
            <text:p>6,630.00</text:p>
          </table:table-cell>
          <table:table-cell office:value-type="float" office:value="613143.68999999994" table:style-name="ce2">
            <text:p>613,143.69</text:p>
          </table:table-cell>
          <table:table-cell office:value-type="float" office:value="2057330" table:formula="of:=SUM([.M20:.M36])" table:style-name="ce31">
            <text:p>2,057,33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10620000" table:formula="of:=10620000" table:style-name="ce12">
            <text:p>10,62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9995.3999999999" table:style-name="ce2">
            <text:p>1,269,995.40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2618879.2599999998" table:style-name="ce2">
            <text:p>2,618,879.26</text:p>
          </table:table-cell>
          <table:table-cell office:value-type="float" office:value="634997.69999999995" table:style-name="ce2">
            <text:p>634,997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119.68999999994" table:style-name="ce2">
            <text:p>605,119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4162809" table:style-name="ce9">
            <text:p>4,162,809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935" table:style-name="ce2">
            <text:p>233,935.00</text:p>
          </table:table-cell>
          <table:table-cell office:value-type="float" office:value="969488" table:style-name="ce2">
            <text:p>969,488.00</text:p>
          </table:table-cell>
          <table:table-cell office:value-type="float" office:value="1301233.2" table:style-name="ce2">
            <text:p>1,301,233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24" table:style-name="ce2">
            <text:p>8,024.00</text:p>
          </table:table-cell>
          <table:table-cell office:value-type="float" office:value="2057330" table:style-name="ce27">
            <text:p>2,057,33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300000" table:formula="of:=200000+50000+50000" table:style-name="ce12">
            <text:p>3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15.74" table:style-name="ce2">
            <text:p>93,015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4 - PRODUCTOS FARMACÉUTICOS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900000" table:formula="of:=400000+500000" table:style-name="ce12">
            <text:p>900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2984000" table:formula="of:=2850000+84000+50000" table:style-name="ce12">
            <text:p>2,984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97" table:style-name="ce20">
            <text:p>12,597.00</text:p>
          </table:table-cell>
          <table:table-cell office:value-type="float" office:value="0" table:style-name="ce19">
            <text:p>0</text:p>
          </table:table-cell>
          <table:table-cell office:value-type="float" office:value="500000" table:style-name="ce20">
            <text:p>500,000.00</text:p>
          </table:table-cell>
          <table:table-cell office:value-type="float" office:value="1437862.2" table:style-name="ce2">
            <text:p>1,437,862.20</text:p>
          </table:table-cell>
          <table:table-cell office:value-type="float" office:value="6630" table:style-name="ce2">
            <text:p>6,630.00</text:p>
          </table:table-cell>
          <table:table-cell office:value-type="string" table:style-name="ce15">
            <text:p>6.174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table:style-name="ce9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9750600" table:style-name="ce21">
            <text:p>9,750,6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795.72" table:style-name="ce2">
            <text:p>203,795.72</text:p>
          </table:table-cell>
          <table:table-cell office:value-type="float" office:value="4001452" table:style-name="ce2">
            <text:p>4,001,45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 - TRANSFERENCIA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30:.F36])" table:style-name="ce2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30:.H36])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 - TRANSFERENCIAS DE CAPI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38:.F44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38:.H44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47:.F54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47:.H54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1 - MOBILIARIO Y EQUIP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8 - BIENES INTANGIBL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 - OB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56:.F59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56:.H59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1 - OBRAS EN EDIFICACION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2 - INFRAESTRUCTUR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61:.F62])" table:style-name="ce2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61:.H62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1 - CONCESIÓN DE PRESTAM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 - GASTOS FINANCI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F64:.F66])" table:style-name="ce2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64:.H66])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 - APLICACIONES FINANCIERA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 - DISMINUCIÓN DE PASIV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table:number-columns-repeated="5" table:style-name="ce1"/>
          <table:table-cell table:style-name="ce1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7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Presupuesto</meta:initial-creator>
    <dc:creator>Micauris Garcia Rodriguez</dc:creator>
    <meta:creation-date>2024-10-07T13:35:44Z</meta:creation-date>
    <dc:date>2025-10-02T16:09:11Z</dc:date>
  </office:meta>
</office:document-meta>
</file>